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winkel, Laat 227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H227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227A Alkmaar</text:span>: het splitsen van een winkel </text:p>
            <text:p text:style-name="common-al">Datum ontvangst: 1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30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0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0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een winkel, Laat 227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302</meta:user-defined>
    <meta:user-defined meta:name="OVERHEIDop.GmbID/DC.identifier">gmb-2017-158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H 227a</meta:user-defined>
    <meta:user-defined meta:name="OVERHEIDop.woonplaats">Alkmaar</meta:user-defined>
    <meta:user-defined meta:name="OVERHEIDop.straatnaam">L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79 516161</meta:user-defined>
    <meta:user-defined meta:name="OVERHEIDop.versieInformatie"/>
  </office:meta>
</office:document-meta>
</file>