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Sluis kavel 29 Meerstad, Groningen – nieuwbouw woonhuis met garage (31-08-2017, 2017722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29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9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9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r Sluis kavel 29 Meerstad, Groningen – nieuwbouw woonhuis met garage (31-08-2017, 2017722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98</meta:user-defined>
    <meta:user-defined meta:name="OVERHEIDop.GmbID/DC.identifier">gmb-2017-158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T 23</meta:user-defined>
    <meta:user-defined meta:name="OVERHEIDop.woonplaats">Meerstad</meta:user-defined>
    <meta:user-defined meta:name="OVERHEIDop.straatnaam">Wateri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941 583255</meta:user-defined>
    <meta:user-defined meta:name="OVERHEIDop.versieInformatie"/>
  </office:meta>
</office:document-meta>
</file>