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Grathem</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Grathem van 21 tot en met 24 oktober 2017 op het Nassauplein in de kern Grathem; verzenddatum 4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29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9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9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97</meta:user-defined>
    <meta:user-defined meta:name="OVERHEIDop.GmbID/DC.identifier">gmb-2017-1582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