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Noord 13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blokhut/veranda (verzenddatum 04-09-2017, zaaknummer 1170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29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9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9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e Noord 133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95</meta:user-defined>
    <meta:user-defined meta:name="OVERHEIDop.GmbID/DC.identifier">gmb-2017-1582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D 133</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26 510971</meta:user-defined>
    <meta:user-defined meta:name="OVERHEIDop.versieInformatie"/>
  </office:meta>
</office:document-meta>
</file>