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voor het horecabedrijf gelegen aan het Kerkplein 10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Thessaloniki: Verzoek om een drank- en horecavergunning en een exploitatievergunning voor het horecabedrijf gelegen aan het Kerkplein 10 te Haelen. Ontvangstdatum: 28 augustus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29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en exploitatievergunning voor het horecabedrijf gelegen aan het Kerkplein 10 t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94</meta:user-defined>
    <meta:user-defined meta:name="OVERHEIDop.GmbID/DC.identifier">gmb-2017-158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10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16 360969</meta:user-defined>
    <meta:user-defined meta:name="OVERHEIDop.versieInformatie"/>
  </office:meta>
</office:document-meta>
</file>