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verlening omgevingsvergunning, Valkhof t.h.v. nrs 139 en 191 in Barneveld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6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829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9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9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verlening omgevingsvergunning, Valkhof t.h.v. nrs 139 en 191 in Barneveld,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291</meta:user-defined>
    <meta:user-defined meta:name="OVERHEIDop.GmbID/DC.identifier">gmb-2017-158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H 141</meta:user-defined>
    <meta:user-defined meta:name="OVERHEIDop.woonplaats">Barneveld</meta:user-defined>
    <meta:user-defined meta:name="OVERHEIDop.straatnaam">Valkhof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04 460508</meta:user-defined>
    <meta:user-defined meta:name="OVERHEIDop.versieInformatie"/>
  </office:meta>
</office:document-meta>
</file>