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.O. NR 14 (KAVEL 1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.o. nr 14 (kavel 19) te Heerenveen  (0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.O. NR 14 (KAVEL 1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90</meta:user-defined>
    <meta:user-defined meta:name="OVERHEIDop.GmbID/DC.identifier">gmb-2017-158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14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13 552730</meta:user-defined>
    <meta:user-defined meta:name="OVERHEIDop.versieInformatie"/>
  </office:meta>
</office:document-meta>
</file>