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ndelaan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1/2017, verwijderen asbesthoudende materialen, Lindelaan 6, 9674 BW Winschoten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2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ndelaan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29</meta:user-defined>
    <meta:user-defined meta:name="OVERHEIDop.GmbID/DC.identifier">gmb-2017-15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W 6</meta:user-defined>
    <meta:user-defined meta:name="OVERHEIDop.woonplaats">Winschot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86 574601</meta:user-defined>
    <meta:user-defined meta:name="OVERHEIDop.versieInformatie"/>
  </office:meta>
</office:document-meta>
</file>