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en een exploitatievergunning voor het horecabedrijf gelegen aan de Napoleonwegsweg 21 te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O.F. Gasterij Willems: Verzoek om een drank- en horecavergunning en een exploitatievergunning voor het horecabedrijf gelegen aan de Napoleonwegsweg 21 te Ittervoort. Ontvangstdatum: 21 augustus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82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en een exploitatievergunning voor het horecabedrijf gelegen aan de Napoleonwegsweg 21 te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87</meta:user-defined>
    <meta:user-defined meta:name="OVERHEIDop.GmbID/DC.identifier">gmb-2017-1582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RC 21</meta:user-defined>
    <meta:user-defined meta:name="OVERHEIDop.woonplaats">Ittervoort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851 354342</meta:user-defined>
    <meta:user-defined meta:name="OVERHEIDop.versieInformatie"/>
  </office:meta>
</office:document-meta>
</file>