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1 en 1-3, 1b, 9723 BZ Groningen – wijzigen van de functie naar grootschalige detailhandel (Intertoys speelgoed) (23-08-2017, 2017722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8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8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8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plein 1 en 1-3, 1b, 9723 BZ Groningen – wijzigen van de functie naar grootschalige detailhandel (Intertoys speelgoed) (23-08-2017, 2017722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81</meta:user-defined>
    <meta:user-defined meta:name="OVERHEIDop.GmbID/DC.identifier">gmb-2017-158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1</meta:user-defined>
    <meta:user-defined meta:name="OVERHEIDop.woonplaats">Groningen</meta:user-defined>
    <meta:user-defined meta:name="OVERHEIDop.straatnaam">Sontplein</meta:user-defined>
    <meta:user-defined meta:name="OVERHEID.PostcodeHuisnummer/OVERHEIDop.postcodeHuisnummer">9723BZ 3</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08 581573</meta:user-defined>
    <meta:user-defined meta:name="OVERHEID.EPSG28992/DC.spatial">235009 581741</meta:user-defined>
    <meta:user-defined meta:name="OVERHEIDop.versieInformatie"/>
  </office:meta>
</office:document-meta>
</file>