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en 1-3, 1b, 9723 BZ Groningen – wijzigen van de functie naar perifere detailhandel (Leen Bakker, Jysk en Babypark) (01-09-2017, 201772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7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en 1-3, 1b, 9723 BZ Groningen – wijzigen van de functie naar perifere detailhandel (Leen Bakker, Jysk en Babypark) (01-09-2017, 201772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79</meta:user-defined>
    <meta:user-defined meta:name="OVERHEIDop.GmbID/DC.identifier">gmb-2017-15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3</meta:user-defined>
    <meta:user-defined meta:name="OVERHEIDop.woonplaats">Groningen</meta:user-defined>
    <meta:user-defined meta:name="OVERHEIDop.straatnaam">Sontplein</meta:user-defined>
    <meta:user-defined meta:name="OVERHEID.PostcodeHuisnummer/OVERHEIDop.postcodeHuisnummer">9723BZ 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11 581738</meta:user-defined>
    <meta:user-defined meta:name="OVERHEID.EPSG28992/DC.spatial">235008 581573</meta:user-defined>
    <meta:user-defined meta:name="OVERHEIDop.versieInformatie"/>
  </office:meta>
</office:document-meta>
</file>