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straatweg 181, plaatsen 2 dakkapellen (zaaknummer 218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181</text:span>
            <text:span text:style-name="nadrukvet">– </text:span>ontvangen 1 september 2017  voor het plaatsen van twee dakkapellen (aan de rechter zijgevel en aa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27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straatweg 181, plaatsen 2 dakkapellen (zaaknummer 218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74</meta:user-defined>
    <meta:user-defined meta:name="OVERHEIDop.GmbID/DC.identifier">gmb-2017-15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G 181</meta:user-defined>
    <meta:user-defined meta:name="OVERHEIDop.woonplaats">Zwolle</meta:user-defined>
    <meta:user-defined meta:name="OVERHEIDop.straatnaam">Devent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63 501634</meta:user-defined>
    <meta:user-defined meta:name="OVERHEIDop.versieInformatie"/>
  </office:meta>
</office:document-meta>
</file>