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omgevingsvergunning Semmelweisstraat 5, 2016-04915, brandveilig gebruik OBS Piramide Boerhaave, verzonden 11 september 2017</text:p>
      <text:section text:name="zakelijke-mededeling_id1-3-2" text:style-name="zakelijke-mededeling">
        <text:section text:name="zakelijke-mededeling-tekst_id1-3-2-1" text:style-name="zakelijke-mededeling-tekst">
          <text:section text:name="tekst_id1-3-2-1-1" text:style-name="tekst">
            <text:p text:style-name="common-al">Ter Visie</text:p>
            <text:p text:style-name="common-al">Omgevingsvergunning  ex artikel 3.10, lid 1 Wabo </text:p>
            <text:p text:style-name="common-al">Het college van B en W maakt bekend dat zij voornemens is een omgevingsvergunning te verlenen (voorbereid met afdeling 3:4 Awb) voor de hierboven genoemde activiteiten.</text:p>
            <text:p text:style-name="common-al"/>
            <text:p text:style-name="common-al">Het ontwerpbesluit met daarbij behorende relevante stukken is in te zien, op grond van artikel 2.1, eerste lid, onder d van de Wet algemene bepalingen omgevingsrecht (Wabo) van 15 september 2017 tot en met 26 oktober 2017 bij het klantcontactcentrum, Raakspoort, Zijlvest 39.</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Gedurende bovengenoemde termijn kan eenieder zienswijzen tegen dit verzoek naar voren brengen.</text:p>
            <text:p text:style-name="common-al">U kunt deze schriftelijk bekend maken bij het college van B en W, aan het afdelingshoofd Omgevingsvergunn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common-al">Een afspraak kunt u maken via het klantcontactcentrum, telefoon 14 0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271</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71</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71</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ontwerp-omgevingsvergunning Semmelweisstraat 5, 2016-04915, brandveilig gebruik OBS Piramide Boerhaave, verzonden 11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8271</meta:user-defined>
    <meta:user-defined meta:name="OVERHEIDop.GmbID/DC.identifier">gmb-2017-1582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CT 5</meta:user-defined>
    <meta:user-defined meta:name="OVERHEIDop.woonplaats">Haarlem</meta:user-defined>
    <meta:user-defined meta:name="OVERHEIDop.straatnaam">Semmelwei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487 486455</meta:user-defined>
    <meta:user-defined meta:name="OVERHEIDop.versieInformatie"/>
  </office:meta>
</office:document-meta>
</file>