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64, 9743 ES Groningen – plaatsen 2 led schermen (01-09-2017, 201772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7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64, 9743 ES Groningen – plaatsen 2 led schermen (01-09-2017, 2017723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70</meta:user-defined>
    <meta:user-defined meta:name="OVERHEIDop.GmbID/DC.identifier">gmb-2017-15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4</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30 582711</meta:user-defined>
    <meta:user-defined meta:name="OVERHEIDop.versieInformatie"/>
  </office:meta>
</office:document-meta>
</file>