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ap achterzijde Constantijn Huijgenslaan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met kap aan de achterzijde van de woning en een pergola aan de zijkant op de locatie Constantijn Huijgenslaan 14 in Vlissingen (26-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8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ap achterzijde Constantijn Huijgenslaan 1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27</meta:user-defined>
    <meta:user-defined meta:name="OVERHEIDop.GmbID/DC.identifier">gmb-2017-15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BP 14</meta:user-defined>
    <meta:user-defined meta:name="OVERHEIDop.woonplaats">Vlissingen</meta:user-defined>
    <meta:user-defined meta:name="OVERHEIDop.straatnaam">Constantijn Huygen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39 386383</meta:user-defined>
    <meta:user-defined meta:name="OVERHEIDop.versieInformatie"/>
  </office:meta>
</office:document-meta>
</file>