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7 Verleende evenementenvergunning voor Trainingswedstrijden Motor/fiets aan de Molenvaart 543a in Breez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de trainingswedstrijd Motor/fiets Trial op 17 september 2017, 1 oktober, 15 oktober, 19 oktober, 12 november, 26 november, 10 december en 24 december 2017 van 10.30 uur tot en met 15.00  uur aan de Molenvaart 543a  inBreezand  .</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5 okto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26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7 Verleende evenementenvergunning voor Trainingswedstrijden Motor/fiets aan de Molenvaart 543a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69</meta:user-defined>
    <meta:user-defined meta:name="OVERHEIDop.GmbID/DC.identifier">gmb-2017-158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R 375</meta:user-defined>
    <meta:user-defined meta:name="OVERHEIDop.woonplaats">Breezand</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515 543079</meta:user-defined>
    <meta:user-defined meta:name="OVERHEIDop.versieInformatie"/>
  </office:meta>
</office:document-meta>
</file>