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Dalmsholter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september 2017 heeft de gemeente Dalfsen een melding ontvangen voor het verwijderen van asbest op het perceel Dalmsholterweg 9 in Dalfsen. De melding is geregistreerd onder zaaknummer Z/17/568695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26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6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6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Dalmsholter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8268</meta:user-defined>
    <meta:user-defined meta:name="OVERHEIDop.GmbID/DC.identifier">gmb-2017-158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J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199 497969</meta:user-defined>
    <meta:user-defined meta:name="OVERHEIDop.versieInformatie"/>
  </office:meta>
</office:document-meta>
</file>