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nstraat 6, 9725 ET Groningen – Vellen van 1 boom (29-08-2017, 2017722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26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6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6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nstraat 6, 9725 ET Groningen – Vellen van 1 boom (29-08-2017, 2017722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62</meta:user-defined>
    <meta:user-defined meta:name="OVERHEIDop.GmbID/DC.identifier">gmb-2017-158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T 6</meta:user-defined>
    <meta:user-defined meta:name="OVERHEIDop.woonplaats">Groningen</meta:user-defined>
    <meta:user-defined meta:name="OVERHEIDop.straatnaam">Rij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54 580765</meta:user-defined>
    <meta:user-defined meta:name="OVERHEIDop.versieInformatie"/>
  </office:meta>
</office:document-meta>
</file>