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rnst Casimirstraat 2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1/2017, verwijderen asbesthoudende materialen, Ernst Casimirstraat 21, 9693 BC Bad Nieuweschans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2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rnst Casimirstraat 2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26</meta:user-defined>
    <meta:user-defined meta:name="OVERHEIDop.GmbID/DC.identifier">gmb-2017-1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C 21</meta:user-defined>
    <meta:user-defined meta:name="OVERHEIDop.woonplaats">Bad Nieuweschans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60 578991</meta:user-defined>
    <meta:user-defined meta:name="OVERHEIDop.versieInformatie"/>
  </office:meta>
</office:document-meta>
</file>