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15, 9713 AM Groningen – vellen boom (06-09-2017, 201772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215, 9713 AM Groningen – vellen boom (06-09-2017, 201772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59</meta:user-defined>
    <meta:user-defined meta:name="OVERHEIDop.GmbID/DC.identifier">gmb-2017-15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M 215</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8 582616</meta:user-defined>
    <meta:user-defined meta:name="OVERHEIDop.versieInformatie"/>
  </office:meta>
</office:document-meta>
</file>