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estaande handelsreclame en het aanbrengen van een nieuwe handelsreclame, Muiderwaard 4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4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16 Alkmaar</text:span>: het wijzigen van een bestaande handelsreclame en het aanbrengen van een nieuwe handelsreclame </text:p>
            <text:p text:style-name="common-al">Datum ontvangst: 31 augustus 2017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2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bestaande handelsreclame en het aanbrengen van een nieuwe handelsreclame, Muiderwaard 4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57</meta:user-defined>
    <meta:user-defined meta:name="OVERHEIDop.GmbID/DC.identifier">gmb-2017-158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XT 414</meta:user-defined>
    <meta:user-defined meta:name="OVERHEIDop.woonplaats">Alkmaar</meta:user-defined>
    <meta:user-defined meta:name="OVERHEIDop.straatnaam">Muid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5 517769</meta:user-defined>
    <meta:user-defined meta:name="OVERHEIDop.versieInformatie"/>
  </office:meta>
</office:document-meta>
</file>