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gunning plaatsen antenne-installatie Oostsouburg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lengen van de vergunning voor het plaatsen van een antenne-installatie op de locatie Oostsouburgseweg in Vlissingen (07-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25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gunning plaatsen antenne-installatie Oostsouburg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53</meta:user-defined>
    <meta:user-defined meta:name="OVERHEIDop.GmbID/DC.identifier">gmb-2017-158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10</meta:user-defined>
    <meta:user-defined meta:name="OVERHEIDop.woonplaats">Vlissingen</meta:user-defined>
    <meta:user-defined meta:name="OVERHEIDop.straatnaam">Oostsouburg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98 386024</meta:user-defined>
    <meta:user-defined meta:name="OVERHEIDop.versieInformatie"/>
  </office:meta>
</office:document-meta>
</file>