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 Hoofdstraat 53 Tolb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an de H.J.C. Manege te Tolbert een melding hebben ontvangen om een geluidsevenement op vrijdag 15 en zaterdag 16 september 2017 van 20.00 uur tot 02.00 uur te houden op het perceel hoofdstraat 53, 9356 AV te Tolbert. </text:p>
            <text:p text:style-name="common-al">De melding wordt gezien als een kennisgeving voor een incidentele festiviteit als bedoeld in artikel 4:6 van de Algemene plaatselijke verordening gemeente Leek 201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5825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5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5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 Hoofdstraat 53 Tolb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252</meta:user-defined>
    <meta:user-defined meta:name="OVERHEIDop.GmbID/DC.identifier">gmb-2017-1582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6AV</meta:user-defined>
    <meta:user-defined meta:name="OVERHEIDop.woonplaats">Tolbert</meta:user-defined>
    <meta:user-defined meta:name="OVERHEIDop.straatnaam">Hoofdstraat</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EPSG28992/DC.spatial">220074 576642</meta:user-defined>
    <meta:user-defined meta:name="OVERHEIDop.versieInformatie"/>
  </office:meta>
</office:document-meta>
</file>