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oprichten verenigingsaccommodatie), Kampstraat 3A, 6011 RV 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last-al">- het bouwen van een bouwwerk (oprichten verenigingsaccommodatie) op het adres Kampstraat 3A, 6011 RV Ell, dit besluit is verzonden op 5 september 2017. De beslistermijn wordt éénmalig verlengd me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58246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246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246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verlenging beslistermijn omgevingsvergunning – het bouwen van een bouwwerk (oprichten verenigingsaccommodatie), Kampstraat 3A, 6011 RV E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246</meta:user-defined>
    <meta:user-defined meta:name="OVERHEIDop.GmbID/DC.identifier">gmb-2017-1582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1RV 3a</meta:user-defined>
    <meta:user-defined meta:name="OVERHEIDop.woonplaats">Ell</meta:user-defined>
    <meta:user-defined meta:name="OVERHEIDop.straatnaam">Kamp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3797 359436</meta:user-defined>
    <meta:user-defined meta:name="OVERHEIDop.versieInformatie"/>
  </office:meta>
</office:document-meta>
</file>