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realiseren ondersteunende kas en waterbassin Herenweg 97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een ondersteunende kas en waterbassin op het perceel Herenweg 97 Hoogwoud. Voor het plan zijn de activiteiten ‘Bouwen’,  ‘Planologische afwijking op grond van artikel 2.12, eerste lid, onder a, sub 3° van de Wet algemene bepalingen omgevingsrecht’ en het veranderen van een inrichting (milieu) van toepassing. De aanvraag is in strijd met het geldende bestemmingsplan "Landelijk gebied Opmeer 2014".</text:p>
            <text:p text:style-name="common-al"/>
            <text:p text:style-name="common-al">
            <text:span text:style-name="nadrukvet">Ter inzage </text:span>
          </text:p>
            <text:p text:style-name="common-al">Het ontwerpbesluit met de daarbij behorende stukken liggen met ingang van 14 september 2017 gedurende zes weken voor een ieder ter inzage bij de afdeling Ruimte en ondernemen, Klaproos 1 te Opmeer. Deze bekendmaking, het ontwerpbesluit met de daarbij behorende stukken zijn ook in te zien via de website <text:a xlink:href="http://www.opmeer.nl" xlink:type="simple">www.opmeer.nl</text:a>.</text:p>
            <text:p text:style-name="common-al"/>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82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aliseren ondersteunende kas en waterbassin Herenweg 97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5</meta:user-defined>
    <meta:user-defined meta:name="OVERHEIDop.GmbID/DC.identifier">gmb-2017-158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D 97</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59 526939</meta:user-defined>
    <meta:user-defined meta:name="OVERHEIDop.versieInformatie"/>
  </office:meta>
</office:document-meta>
</file>