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egeweg 16, 9746 TC Groningen – vellen 1 boom (06-09-2017, 20177233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sept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8241</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241</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241</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eegeweg 16, 9746 TC Groningen – vellen 1 boom (06-09-2017, 20177233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241</meta:user-defined>
    <meta:user-defined meta:name="OVERHEIDop.GmbID/DC.identifier">gmb-2017-1582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TC 16</meta:user-defined>
    <meta:user-defined meta:name="OVERHEIDop.woonplaats">Groningen</meta:user-defined>
    <meta:user-defined meta:name="OVERHEIDop.straatnaam">Leeg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29317 582888</meta:user-defined>
    <meta:user-defined meta:name="OVERHEIDop.versieInformatie"/>
  </office:meta>
</office:document-meta>
</file>