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kappen van bomen) op percelen aan de Heide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kappen van bomen) op percelen aan de Heide te Roggel. Dit besluit is 7 sept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23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kappen van bomen) op percelen aan de Heide te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39</meta:user-defined>
    <meta:user-defined meta:name="OVERHEIDop.GmbID/DC.identifier">gmb-2017-158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195 366613</meta:user-defined>
    <meta:user-defined meta:name="OVERHEIDop.versieInformatie"/>
  </office:meta>
</office:document-meta>
</file>