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 en dakpanelen Edisonweg 1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nieuwe gevel en dakpanelen op de locatie Edisonweg 10-12 in Vlissingen (31-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2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 en dakpanelen Edisonweg 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37</meta:user-defined>
    <meta:user-defined meta:name="OVERHEIDop.GmbID/DC.identifier">gmb-2017-158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W 10</meta:user-defined>
    <meta:user-defined meta:name="OVERHEIDop.woonplaats">Vlissingen</meta:user-defined>
    <meta:user-defined meta:name="OVERHEIDop.straatnaam">Ediso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26 386512</meta:user-defined>
    <meta:user-defined meta:name="OVERHEIDop.versieInformatie"/>
  </office:meta>
</office:document-meta>
</file>