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 in een tent, Grote Dam, 14 september tot en met 17 september 2017,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5 september 2017 is een vergunning verleend voor een muziekevenement in een tent op Grote Dam van 14 september tot en met 17 september 2017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23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3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3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ziekevenement in een tent, Grote Dam, 14 september tot en met 17 september 2017,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36</meta:user-defined>
    <meta:user-defined meta:name="OVERHEIDop.GmbID/DC.identifier">gmb-2017-1582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meta:user-defined>
    <meta:user-defined meta:name="OVERHEIDop.woonplaats">De Rijp</meta:user-defined>
    <meta:user-defined meta:name="OVERHEIDop.straatnaam">Grote 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30 508108</meta:user-defined>
    <meta:user-defined meta:name="OVERHEIDop.versieInformatie"/>
  </office:meta>
</office:document-meta>
</file>