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houtstraat 1, 9731 MT Groningen – plaatsen berging (inclusief naaiatelier) (06-09-2017, 201772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omhoutstraat 1, 9731 MT Groningen – plaatsen berging (inclusief naaiatelier) (06-09-2017, 201772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33</meta:user-defined>
    <meta:user-defined meta:name="OVERHEIDop.GmbID/DC.identifier">gmb-2017-15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T 1</meta:user-defined>
    <meta:user-defined meta:name="OVERHEIDop.woonplaats">Groningen</meta:user-defined>
    <meta:user-defined meta:name="OVERHEIDop.straatnaam">Kromh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5 584734</meta:user-defined>
    <meta:user-defined meta:name="OVERHEIDop.versieInformatie"/>
  </office:meta>
</office:document-meta>
</file>