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op het perceel Nieuwlandstraat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 september 2017 heeft de gemeente Dalfsen een aanvraag ontvangen voor het bouwen van een woning op het perceel Nieuwlandstraat 6 in Lemelerveld. De aanvraag is geregistreerd onder zaaknummer Z/17/56869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823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3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3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ning op het perceel Nieuwlandstraat 6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8232</meta:user-defined>
    <meta:user-defined meta:name="OVERHEIDop.GmbID/DC.identifier">gmb-2017-158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G 1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19 496226</meta:user-defined>
    <meta:user-defined meta:name="OVERHEIDop.versieInformatie"/>
  </office:meta>
</office:document-meta>
</file>