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urveenseweg nabij nr 26 in Kootwijkerbroek,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7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23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uurveenseweg nabij nr 26 in Kootwijkerbroek, plaats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30</meta:user-defined>
    <meta:user-defined meta:name="OVERHEIDop.GmbID/DC.identifier">gmb-2017-15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J 26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71 462008</meta:user-defined>
    <meta:user-defined meta:name="OVERHEIDop.versieInformatie"/>
  </office:meta>
</office:document-meta>
</file>