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Vijverlaan 40 t/m 10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brandveilig gebruik op het adres Vijverlaan 40 t/m 106 te Brunssum.</text:p>
            <text:p text:style-name="common-al"/>
            <text:p text:style-name="common-al">Dossiernummer: 16164</text:p>
            <text:p text:style-name="common-al"/>
            <text:p text:style-name="common-al">
            <text:span text:style-name="nadrukvet">Inzage</text:span>
          </text:p>
            <text:p text:style-name="common-al"/>
            <text:p text:style-name="common-al">De aanvraag, het besluit en bijbehorende stukken liggen met ingang van 24 januari 2017 gedurende zes weken ter inzage bij het Klant Contact Centrum (loket Vergunningen), Lindeplein 1, alhier.</text:p>
            <text:p text:style-name="common-al"/>
            <text:p text:style-name="common-al">De openingstijden zijn elke werkdag van 8:30 – 12:30 uur, op woensdag van 8:30 – 17:00 uur en bovendien op donderdagavond, uitsluitend op afspraak, tussen 17.00 uur en 19.00 uur.</text:p>
            <text:p text:style-name="common-al"/>
            <text:p text:style-name="common-al"/>
            <text:p text:style-name="common-al">Ook kunt u vragen om digitale toezending van (delen van) de ter inzage liggende stukken .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Rechtsbescherming</text:span>
          </text:p>
            <text:p text:style-name="common-al"/>
            <text:p text:style-name="common-al">Als u belanghebbende bent en naar aanleiding van het ontwerp-besluit een zienswijze naar voren heeft gebracht – of aan u redelijkerwijs niet kan worden verweten dat u geen zienswijze naar voren heeft gebracht – kunt u gedurende voornoemde termijn van inzage schriftelijk beroep instellen tegen de omgevingsvergunning bij de Rechtbank Limburg, sector Bestuursrechtspraak, Postbus 950, 6040AZ Roermond.</text:p>
            <text:p text:style-name="common-al"/>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p text:style-name="common-al">Het indienen van een beroepschrift heeft geen schorsende werking. Dat wil zeggen, dat het besluit waartegen u beroep instelt geldig blijft totdat over uw beroep is beslist.</text:p>
            <text:p text:style-name="common-al"/>
            <text:p text:style-name="common-al">Indien onverwijlde spoed dit vereist, kan hangende de behandeling van het beroep tegen betaling van griffierecht een voorlopige voorziening worden gevraagd aan de voorzieningenrechter van de Rechtbank Limburg, sector Bestuursrechtspraak, Postbus 950, 6040 AZ Roermond.</text:p>
            <text:p text:style-name="common-al"/>
            <text:p text:style-name="last-al">U kunt het beroepschrift of het verzoek om een voorlopige voorziening ook indienen via <text:a xlink:href="http://www.rechtspraak.nl/" xlink:type="simple">www.rechtspraak.nl</text:a>. Daarvoor moet u dan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82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Vijverlaan 40 t/m 10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23</meta:user-defined>
    <meta:user-defined meta:name="OVERHEIDop.GmbID/DC.identifier">gmb-2017-1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B 76</meta:user-defined>
    <meta:user-defined meta:name="OVERHEIDop.woonplaats">Brunssum</meta:user-defined>
    <meta:user-defined meta:name="OVERHEIDop.straatnaam">Vijver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55 328215</meta:user-defined>
    <meta:user-defined meta:name="OVERHEIDop.versieInformatie"/>
  </office:meta>
</office:document-meta>
</file>