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algooien en katknuppelen, 16, 17 en 21 september 2017, de Rijp</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5 september 2017 is een vergunning verleend voor het evenement balgooien en katknuppelen op 16, 17 en 21 september 2017 in de Rijp.</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58229</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229</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229</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balgooien en katknuppelen, 16, 17 en 21 september 2017, de Rij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8229</meta:user-defined>
    <meta:user-defined meta:name="OVERHEIDop.GmbID/DC.identifier">gmb-2017-15822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483BL</meta:user-defined>
    <meta:user-defined meta:name="OVERHEIDop.woonplaats">De Rijp</meta:user-defined>
    <meta:user-defined meta:name="OVERHEIDop.straatnaam">Jan Boonplein</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8531 508055</meta:user-defined>
    <meta:user-defined meta:name="OVERHEIDop.versieInformatie"/>
  </office:meta>
</office:document-meta>
</file>