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53c, 9714 AB Groningen – realiseren dakterras en buitentrap (31-08-2017, 2017722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2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2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2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53c, 9714 AB Groningen – realiseren dakterras en buitentrap (31-08-2017, 2017722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28</meta:user-defined>
    <meta:user-defined meta:name="OVERHEIDop.GmbID/DC.identifier">gmb-2017-15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B 53c</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6 583052</meta:user-defined>
    <meta:user-defined meta:name="OVERHEIDop.versieInformatie"/>
  </office:meta>
</office:document-meta>
</file>