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urveenseweg 39 in Kootwijkerbroek,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4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22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uurveenseweg 39 in Kootwijkerbroek, realiser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27</meta:user-defined>
    <meta:user-defined meta:name="OVERHEIDop.GmbID/DC.identifier">gmb-2017-158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H 41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26 462210</meta:user-defined>
    <meta:user-defined meta:name="OVERHEIDop.versieInformatie"/>
  </office:meta>
</office:document-meta>
</file>