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Homoetsestraat 1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maatwerkvoorschriften geluid, Homoetsestraat 19,   4024HG in Eck en Wiel (1-9-2017)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822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Homoetsestraat 19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24</meta:user-defined>
    <meta:user-defined meta:name="OVERHEIDop.GmbID/DC.identifier">gmb-2017-1582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G 19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739 441562</meta:user-defined>
    <meta:user-defined meta:name="OVERHEIDop.versieInformatie"/>
  </office:meta>
</office:document-meta>
</file>