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heffing geluidshinder bouwwerkzaamheden Poelruit, Reeuwijk-Bru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hebben het volgende besluit genomen:</text:p>
            <text:list text:style-name="id1-3-2-1-1-2">
              <text:list-item text:style-override="id1-3-2-1-1-2-1">
                <text:number>-</text:number>
                <text:p text:style-name="al">
                <text:span text:style-name="nadrukvet">Het verlenen van een ontheffing van het verbod op het veroorzaken van geluidshinder op grond van</text:span>
                <text:span text:style-name="nadrukvet"> het Bouwbesluit </text:span>
                <text:span text:style-name="nadrukvet">aan Aannemersbedrijf Van der</text:span>
                <text:span text:style-name="nadrukvet"> Lecq en Droogers in</text:span>
                <text:span text:style-name="nadrukvet"> verband </text:span>
                <text:span text:style-name="nadrukvet">met bedrijfsmatige </text:span>
                <text:span text:style-name="nadrukvet">bouwwerkzaamheden aan de</text:span>
                <text:span text:style-name="nadrukvet"> Poelruit op de hoek</text:span>
                <text:span text:style-name="nadrukvet"> van de Dunantlaan en Miereakker te Reeuwijk-Brug in de</text:span>
                <text:span text:style-name="nadrukvet"> periode van week 37 tot en met week 41 van het jaar </text:span>
                <text:span text:style-name="nadrukvet">2017 voor één avond en nacht van 19:00 uur tot 07:00 uur in verband met de afwerking van de vloeren.</text:span>
              </text:p>
              </text:list-item>
            </text:list>
            <text:p text:style-name="tussenkopcur">
            <text:span text:style-name="nadrukvet">Inzien</text:span>
          </text:p>
            <text:p text:style-name="common-al">De stukken liggen niet formeel ter inzage. U kunt het besluit en de daarbij behorende stukken op afspraak inzien bij de Omgevingsdienst Midden-Holland, Thorbeckelaan 5 te Gouda (telefoon 088 54 50 000).</text:p>
            <text:p text:style-name="common-al">Dit besluit is geregistreerd onder kenmerk 2017201790.</text:p>
            <text:p text:style-name="tussenkopcur">
            <text:span text:style-name="nadrukvet">Bezwaar</text:span>
          </text:p>
            <text:p text:style-name="common-al">Belanghebbenden kunnen binnen zes weken na de dag waarop het besluit is verzonden (5 september 2017) een bezwaarschrift indienen. Het bezwaarschrift moet, onder vermelding van kenmerk 2017201790, worden gestuurd naar het college van burgemeester en wethouders van de gemeente Bodegraven-Reeuwijk, Postbus 401, 2410 AK Bodegraven. Aan de behandeling van het bezwaarschrift zijn voor de indiener geen kosten verbonden.</text:p>
            <text:p text:style-name="common-al">Het indienen van een bezwaarschrift betekent niet dat het besluit niet geldt. Bij spoedeisende belangen kan een voorlopige voorziening worden gevraagd bij de Voorzieningenrechter van de Rechtbank Den Haag sector Bestuursrecht, Postbus 20302, 2500 EH Den Haag. Als om een voorlopige voorziening wordt verzocht, geldt het besluit pas nadat op het verzoek is beslist. Voor de behandeling van het verzoek is griffierrecht verschuldigd.</text:p>
            <text:p text:style-name="last-al">U kunt een voorlopige voorziening ook digitaal aanvrag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8220</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220</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220</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geluidshinder bouwwerkzaamheden Poelruit, Reeuwijk-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220</meta:user-defined>
    <meta:user-defined meta:name="OVERHEIDop.GmbID/DC.identifier">gmb-2017-1582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CA 33</meta:user-defined>
    <meta:user-defined meta:name="OVERHEIDop.woonplaats">Reeuwijk</meta:user-defined>
    <meta:user-defined meta:name="OVERHEIDop.straatnaam">Dunantlaan</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9649 450978</meta:user-defined>
    <meta:user-defined meta:name="OVERHEIDop.versieInformatie"/>
  </office:meta>
</office:document-meta>
</file>