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utosloopbedrijf Familie Maris B.V., Gideonweg 7a te Groningen, – reden van melding: melding het veranderen van de inrichting Autosloopbedrijf Maris (vervanging tanks) (201772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utosloopbedrijf Familie Maris B.V., Gideonweg 7a te Groningen, – reden van melding: melding het veranderen van de inrichting Autosloopbedrijf Maris (vervanging tanks) (201772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18</meta:user-defined>
    <meta:user-defined meta:name="OVERHEIDop.GmbID/DC.identifier">gmb-2017-158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85 580067</meta:user-defined>
    <meta:user-defined meta:name="OVERHEIDop.versieInformatie"/>
  </office:meta>
</office:document-meta>
</file>