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locatiewijziging nieuw te bouwen woning op het perceel Den Hulst 5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september 2017 heeft de gemeente Dalfsen een aanvraag ontvangen voor locatiewijziging nieuw te bouwen woning op het perceel Den Hulst 52 in Nieuwleusen. De aanvraag is geregistreerd onder zaaknummer Z/17/56869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21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locatiewijziging nieuw te bouwen woning op het perceel Den Hulst 5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8211</meta:user-defined>
    <meta:user-defined meta:name="OVERHEIDop.GmbID/DC.identifier">gmb-2017-158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P 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02.75 512112.53</meta:user-defined>
    <meta:user-defined meta:name="OVERHEIDop.versieInformatie"/>
  </office:meta>
</office:document-meta>
</file>