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6-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6-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6-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Soest</text:p>
      <text:section text:name="regeling_id1-3-2" text:style-name="regeling">
        <text:section text:name="aanhef_id1-3-2-1" text:style-name="aanhef">
          <text:section text:name="preambule_id1-3-2-1-1" text:style-name="preambule">
            <text:p text:style-name="al">Zaaknummer: RU/ 1318025</text:p>
            <text:p text:style-name="al"/>
            <text:p text:style-name="al">Burgemeester en wethouders van Soest;</text:p>
            <text:p text:style-name="al"/>
            <text:p text:style-name="al">gelet op de bepalingen van de Afvalstoffenverordening Soest 2016;</text:p>
            <text:p text:style-name="al"/>
            <text:p text:style-name="al">overwegende dat het in het belang van een doelmatige verwijdering van huishoudelijke afvalstoffen wenselijk is nadere regels te stellen omtrent de dagen, tijden, plaatsen en wijze waarop afvalstoffenkunnen worden overgedragen of ter inzameling aangeboden aan de bij dit besluit aan te wijzen inzameldienst en andere inzamelaars, als bedoeld in de Afvalstoffenverordening Soest 2016;</text:p>
            <text:p text:style-name="al"/>
            <text:p text:style-name="al">overwegende dat het in het belang van een doelmatige verwijdering van huishoudelijke afvalstoffen en de bescherming van het milieu voorts wenselijk is regels te stellen aan het gebruik en beheer van namens de gemeente verstrekte inzamelmiddelen;</text:p>
            <text:p text:style-name="al"/>
            <text:p text:style-name="al">overwegende dat deze aspecten van overeenkomstige toepassing zijn op andere categorieën afvalstoffen dan huishoudelijke afvalstoffen, die aan genoemde inzameldienst kunnen worden overgedragen of ter inzameling worden aangeboden, en welke in onderhavig uitvoeringsbesluit als zodanig zijn genoemd;</text:p>
          </text:section>
          <text:section text:name="afkondiging_id1-3-2-1-2" text:style-name="afkondiging">
            <text:p text:style-name="afkondiging_top"/>
            <text:p text:style-name="al">
            <text:span text:style-name="nadrukvet">besluiten:</text:span>
          </text:p>
            <text:list text:style-name="id1-3-2-1-2-2">
              <text:list-item text:style-override="id1-3-2-1-2-2-1">
                <text:number>I.</text:number>
                <text:p text:style-name="al">In te trekken het Uitvoeringsbesluit Afvalstoffenverordening Soest d.d. 4 november 2014;</text:p>
              </text:list-item>
              <text:list-item text:style-override="id1-3-2-1-2-2-2">
                <text:number>II.</text:number>
                <text:p text:style-name="al">Vast te stellen het volgende Uitvoeringsbesluit op grond van de Afvalstoffenverordening Soest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1-3">
              <text:list-item text:style-override="id1-3-2-2-1-3-1">
                <text:number>a.</text:number>
                <text:p text:style-name="al">verordening: Afvalstoffenverordening Soest 2016;</text:p>
              </text:list-item>
              <text:list-item text:style-override="id1-3-2-2-1-3-2">
                <text:number>b.</text:number>
                <text:p text:style-name="al">inzamelmiddel: een voor de inzameling van afvalstoffen bestemd hulp- of bewaarmiddel, zoals genoemd in de verordening ten behoeve van één huishouden;</text:p>
              </text:list-item>
              <text:list-item text:style-override="id1-3-2-2-1-3-3">
                <text:number>c.</text:number>
                <text:p text:style-name="al">inzamelvoorziening: een voor de inzameling van afvalstoffen bestemd(e) bewaarmiddel of -plaats, zoals genoemd in de verordening,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Op grond van artikel 2, eerste lid, van de verordening wordt als inzameldienst aangewezen het Reinigingsbedrijf Midden Nederland (RMN) gevestigd te Soest.</text:p>
              </text:list-item>
              <text:list-item text:style-override="id1-3-2-2-2-3">
                <text:number>2.</text:number>
                <text:p text:style-name="al">Op grond van artikel 2, tweede lid, van de verordening worden als andere inzamelaars aangewezen:</text:p>
                <text:list text:style-name="id1-3-2-2-2-3-3">
                  <text:list-item text:style-override="id1-3-2-2-2-3-3-1">
                    <text:number>a.</text:number>
                    <text:p text:style-name="al">in de gemeente Soest gevestigde kerken, scholen en/of verenigingen die werkzaam zijn met een sociale, culturele of sportieve doelstelling, voor de inzameling van oud papier en karton dat afkomstig is uit huishoudens.</text:p>
                  </text:list-item>
                  <text:list-item text:style-override="id1-3-2-2-2-3-3-2">
                    <text:number>b.</text:number>
                    <text:p text:style-name="al">Korlaar Recycling BV voor de inzameling van ferro (ijzer, staal e.d.) en non-ferro (aluminium, koper, lood, zink, RVS, offsetplaten e.d.) bij verenigingen in de gemeente Soest.</text:p>
                  </text:list-item>
                  <text:list-item text:style-override="id1-3-2-2-2-3-3-3">
                    <text:number>c.</text:number>
                    <text:p text:style-name="al">Sympany BV voor de inzameling van textiel middels wijkcontainers.</text:p>
                  </text:list-item>
                  <text:list-item text:style-override="id1-3-2-2-2-3-3-4">
                    <text:number>d.</text:number>
                    <text:p text:style-name="al">Kringloopcentrum Spullenhulp voor het aan huis inzamelen van textiel middels speciaal daarvoor verspreide zakken.</text:p>
                  </text:list-item>
                  <text:list-item text:style-override="id1-3-2-2-2-3-3-5">
                    <text:number>e.</text:number>
                    <text:p text:style-name="al">de heer J. Roest, wonende te Soest voor de inzameling van kurken (natuurkurk).</text:p>
                  </text:list-item>
                  <text:list-item text:style-override="id1-3-2-2-2-3-3-6">
                    <text:number>f.</text:number>
                    <text:p text:style-name="al">Brandsma Verf en Wand, Soesterbergsestraat 52 te Soest voor de inzameling van verf afval.</text:p>
                  </text:list-item>
                </text:list>
              </text:list-item>
              <text:list-item text:style-override="id1-3-2-2-2-4">
                <text:number>3.</text:number>
                <text:p text:style-name="al">De inzamelaars genoemd in lid 2 sub a van dit artikel moeten voldoen aan de in dit lid gestelde voorwaarden:</text:p>
                <text:list text:style-name="id1-3-2-2-2-4-3">
                  <text:list-item text:style-override="id1-3-2-2-2-4-3-1">
                    <text:number>a.</text:number>
                    <text:p text:style-name="al">het ingezamelde oud papier mag uitsluitend afkomstig zijn van particuliere huishoudens uit de gemeente Soest.</text:p>
                  </text:list-item>
                  <text:list-item text:style-override="id1-3-2-2-2-4-3-2">
                    <text:number>b.</text:number>
                    <text:p text:style-name="al">het ingezamelde oud papier mag uitsluitend worden overgedragen aan de Afval Verwijdering Utrecht (AVU) op de wijze en locatie zoals bepaald door de AVU.</text:p>
                  </text:list-item>
                  <text:list-item text:style-override="id1-3-2-2-2-4-3-3">
                    <text:number>c.</text:number>
                    <text:p text:style-name="al">Het ingezamelde oud papier dient op zodanige wijze te worden vervoerd dat er geen overlast voor de omgeving ontstaat. Er mag in ieder geval niet in strijd worden gehandeld met de Wegenverkeerswet.</text:p>
                  </text:list-item>
                  <text:list-item text:style-override="id1-3-2-2-2-4-3-4">
                    <text:number>d.</text:number>
                    <text:p text:style-name="al">Het inzamelen van oud papier mag niet tot vervuiling leiden. De inzamelaar dient alle noodzakelijke voorzorgsmaatregelen te treffen om vervuiling te voorkomen. Vervuiling ontstaan als gevolg van het inzamelen van oud papier, dient de inzamelaar zelf onmiddellijk op te ruimen.</text:p>
                  </text:list-item>
                  <text:list-item text:style-override="id1-3-2-2-2-4-3-5">
                    <text:number>e.</text:number>
                    <text:p text:style-name="al">De inzamelaar is zelf verantwoordelijk voor transport bij het ophalen en wegbrengen van oud papier.</text:p>
                  </text:list-item>
                  <text:list-item text:style-override="id1-3-2-2-2-4-3-6">
                    <text:number>f.</text:number>
                    <text:p text:style-name="al">Het papier dient bij aflevering droog te zijn.</text:p>
                  </text:list-item>
                  <text:list-item text:style-override="id1-3-2-2-2-4-3-7">
                    <text:number>g.</text:number>
                    <text:p text:style-name="al">Het afgeleverde papier mag geen stoffen of zaken bevatten die redelijkerwijs de bewerking ervan tot opnieuw te gebruiken grondstof van goede kwaliteit, gemeten naar de eisen die aan voor hergebruik geschikt te maken oud papier kunnen worden gesteld, nadelig beïnvloeden.</text:p>
                  </text:list-item>
                  <text:list-item text:style-override="id1-3-2-2-2-4-3-8">
                    <text:number>h.</text:number>
                    <text:p text:style-name="al">Het totaalgewicht van de niet-herbruikbare metalen mag maximaal 1 procent van het totaalgewicht van het afgeleverde oud papier bedragen.</text:p>
                  </text:list-item>
                </text:list>
              </text:list-item>
              <text:list-item text:style-override="id1-3-2-2-2-5">
                <text:number>4.</text:number>
                <text:p text:style-name="al">De inzamelaar genoemd in artikel 2 lid 2 sub b van dit besluit moet voldoen aan de in dit lid genoemde voorwaarden:</text:p>
                <text:list text:style-name="id1-3-2-2-2-5-3">
                  <text:list-item text:style-override="id1-3-2-2-2-5-3-1">
                    <text:number>a.</text:number>
                    <text:p text:style-name="al">Een container voor oude metalen mag niet langer dan een aaneengesloten periode van drie dagen (72 uur) bij een vereniging zijn geplaatst.</text:p>
                  </text:list-item>
                  <text:list-item text:style-override="id1-3-2-2-2-5-3-2">
                    <text:number>b.</text:number>
                    <text:p text:style-name="al">Een container dient geplaatst te worden op een terrein met de bestemming 'Sport'.</text:p>
                  </text:list-item>
                  <text:list-item text:style-override="id1-3-2-2-2-5-3-3">
                    <text:number>c.</text:number>
                    <text:p text:style-name="al">Het is niet toegestaan elektrische apparaten in te zamelen.</text:p>
                  </text:list-item>
                  <text:list-item text:style-override="id1-3-2-2-2-5-3-4">
                    <text:number>d.</text:number>
                    <text:p text:style-name="al">Jaarlijks wordt aan de RMN een overzicht verstrekt van de via de verenigingen uit Soest ingezamelde hoeveelheden oude metalen (in kilogrammen).</text:p>
                  </text:list-item>
                </text:list>
              </text:list-item>
              <text:list-item text:style-override="id1-3-2-2-2-6">
                <text:number>5.</text:number>
                <text:p text:style-name="al">De inzamelaar als bedoeld in artikel 2 lid 2 sub c van dit besluit dient zich aan de regels te houden zoals die zijn vermeld in het met de inzamelaar afgesloten contract ten behoeve van de inzameling van textiel.</text:p>
              </text:list-item>
              <text:list-item text:style-override="id1-3-2-2-2-7">
                <text:number>6.</text:number>
                <text:p text:style-name="al">De inzamelaar als bedoeld in artikel 2 lid 2 sub d van dit besluit moet voldoen aan de in dit lid genoemde voorwaarden:</text:p>
                <text:list text:style-name="id1-3-2-2-2-7-3">
                  <text:list-item text:style-override="id1-3-2-2-2-7-3-1">
                    <text:number>a.</text:number>
                    <text:p text:style-name="al">De inzamelaar dient er voor te zorgen dat aan de inwoners van Soest kenbaar wordt gemaakt op welke dag en vanaf welk tijdstip het textiel wordt ingezameld en derhalve mag worden aangeboden.</text:p>
                  </text:list-item>
                  <text:list-item text:style-override="id1-3-2-2-2-7-3-2">
                    <text:number>b.</text:number>
                    <text:p text:style-name="al">De inzameling van textiel dient plaats te vinden tussen zonsopgang en zonsondergang.</text:p>
                  </text:list-item>
                  <text:list-item text:style-override="id1-3-2-2-2-7-3-3">
                    <text:number>c.</text:number>
                    <text:p text:style-name="al">Zakken met textiel, die kapot zijn, dienen ook bij de inzameling te worden opgeruimd en meegenomen. Na afloop van de inzameldag mag geen textiel op straat blijven liggen.</text:p>
                  </text:list-item>
                  <text:list-item text:style-override="id1-3-2-2-2-7-3-4">
                    <text:number>d.</text:number>
                    <text:p text:style-name="al">Zakken met textiel die na de inzameling op straat zijn achtergebleven, dienen op eerste aanwijzing/aanzegging van de gemeente, RMN of politie terstond, doch uiterlijk binnen 24 uur na eerste aanzegging/aanwijzing, te worden opgehaald door de inzamelaar. Indien de inzamelaar geen gehoor geeft aan de aanzegging/aanwijzing, wordt het achtergebleven textiel, op kosten van de inzamelaar, door of namens de gemeente opgehaald.</text:p>
                  </text:list-item>
                  <text:list-item text:style-override="id1-3-2-2-2-7-3-5">
                    <text:number>e.</text:number>
                    <text:p text:style-name="al">Aanwijzingen en/of bevelen in het kader van de openbare orde of de (verkeers)veiligheid, gegeven door functionarissen van de politie of de gemeente, dienen onmiddellijk te worden opgevolgd.</text:p>
                  </text:list-item>
                  <text:list-item text:style-override="id1-3-2-2-2-7-3-6">
                    <text:number>f.</text:number>
                    <text:p text:style-name="al">De inzamelaar verstrekt eenmaal per kwartaal aan RMN een overzicht met de hoeveelheden (in kilogrammen) van het door haar ingezamelde en ingenomen (ongesorteerde) textiel.</text:p>
                  </text:list-item>
                  <text:list-item text:style-override="id1-3-2-2-2-7-3-7">
                    <text:number>g.</text:number>
                    <text:p text:style-name="al">Het ingezamelde textiel mag uitsluitend opnieuw worden verkocht in de eigen winkel danwel worden overgedragen aan een organisatie die het hergebruik van textiel garandeert.</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3-3">
              <text:list-item text:style-override="id1-3-2-2-3-3-1">
                <text:number>a.</text:number>
                <text:p text:style-name="al">groente-, fruit- en tuinafval (gft-afval):</text:p>
                <text:p text:style-name="al">dat deel van de huishoudelijke afvalstoffen dat van organische oorsprong is, beperkt is van omvang en apart wordt ingezameld. Bedoeld worden loof, schillen en resten van groenten en fruit en aardappelen, gekookte etenswaren, brood, eierschalen, doppen van pinda's en nootjes, snijbloemen, gras, stro, bladeren, klein snoeiafval, resten van tuinplanten, kort gemaakte takken en composteerbare zakken en composteerbare verpakkingsmaterialen. Ten aanzien van dit laatste onderdeel wordt opgemerkt dat de zakken en verpakkingsmaterialen voorzien dienen te zijn van een kiemplantlogo met een nummer dat aangeeft dat het product voldoet aan de Europese norm voor composteerbare verpakkingen (NEN-EN 13432);</text:p>
              </text:list-item>
              <text:list-item text:style-override="id1-3-2-2-3-3-2">
                <text:number>b.</text:number>
                <text:p text:style-name="al">klein chemisch afval:</text:p>
                <text:p text:style-name="al">huishoudelijke afvalstoffen zoals vermeld op de KCA-lijst van het ministerie van VROM;</text:p>
              </text:list-item>
              <text:list-item text:style-override="id1-3-2-2-3-3-3">
                <text:number>c.</text:number>
                <text:p text:style-name="al">glas:</text:p>
                <text:p text:style-name="al">op kleur gescheiden eenmalige glasverpakkingen zoals flessen, potten en andere glazen verpakkingen;</text:p>
              </text:list-item>
              <text:list-item text:style-override="id1-3-2-2-3-3-4">
                <text:number>d.</text:number>
                <text:p text:style-name="al">vlak glas:</text:p>
                <text:p text:style-name="al">glas dat gebruikt wordt in ramen, spiegels, deuren en kozijnen;</text:p>
              </text:list-item>
              <text:list-item text:style-override="id1-3-2-2-3-3-5">
                <text:number>e.</text:number>
                <text:p text:style-name="al">oud papier en karton:</text:p>
                <text:p text:style-name="al">huishoudelijk oud papier en karton dat droog en schoon en niet vervuild is met andere afvalfracties, zoals bijvoorbeeld kranten, tijdschriften, boeken, reclamedrukwerk schrijfpapier, enveloppen, eierdozen, kartonnen dozen, kartonnen en papieren verpakkingen;</text:p>
              </text:list-item>
              <text:list-item text:style-override="id1-3-2-2-3-3-6">
                <text:number>f.</text:number>
                <text:p text:style-name="al">PMD (plastic verpakkingsafval, metalen verpakkingen en drankenkartons):</text:p>
                <text:p text:style-name="al">verpakkingen van plastic, metaal of drankenkartons zoals bedoeld in het kader van de Raamovereenkomst verpakkingen;</text:p>
              </text:list-item>
              <text:list-item text:style-override="id1-3-2-2-3-3-7">
                <text:number>g.</text:number>
                <text:p text:style-name="al">harde kunststoffen:</text:p>
                <text:p text:style-name="al"> kratten, kisten, emmers, speelgoed, tuinmeubelen, PVC-buizen en PVC-schroten, kledinghangers, gieters en plantenbakken;        </text:p>
              </text:list-item>
              <text:list-item text:style-override="id1-3-2-2-3-3-8">
                <text:number>h.</text:number>
                <text:p text:style-name="al">textiel:</text:p>
                <text:p text:style-name="al">kleding, lakens, dekens, handdoeken en dergelijke, schoeisels, grote lappen stof en gordijnen die schoon zijn, niet vervuild met andere afvalfracties en niet eerder gebruikt als bijvoorbeeld poets- of verflappen;</text:p>
              </text:list-item>
              <text:list-item text:style-override="id1-3-2-2-3-3-9">
                <text:number>i.</text:number>
                <text:p text:style-name="al">elektrische en elektronische apparatuur:</text:p>
                <text:p text:style-name="al">de producten zoals genoemd in de Regeling beheer elektrische en elektronische apparatuur;</text:p>
              </text:list-item>
              <text:list-item text:style-override="id1-3-2-2-3-3-10">
                <text:number>j.</text:number>
                <text:p text:style-name="al">bouw-en sloopafval:</text:p>
                <text:p text:style-name="al">harde steenachtige materialen, zoals puin (schoon of vervuild), gasbeton, dakpannen, serviesgoed, sloophout (schoon of vervuild), dakleer en grind, pvc en isolatiematerialen;</text:p>
              </text:list-item>
              <text:list-item text:style-override="id1-3-2-2-3-3-11">
                <text:number>k.</text:number>
                <text:p text:style-name="al">A- en B-hout:</text:p>
                <text:p text:style-name="al">schoon, gelakt of geverfd hout;</text:p>
              </text:list-item>
              <text:list-item text:style-override="id1-3-2-2-3-3-12">
                <text:number>l.</text:number>
                <text:p text:style-name="al">C-hout:</text:p>
                <text:p text:style-name="al">hout dat is verduurzaamd danwel geïmpregneerd, te herkennen aan groene of bruine kleur, zoals bielzen of tuinhout;</text:p>
              </text:list-item>
              <text:list-item text:style-override="id1-3-2-2-3-3-13">
                <text:number>m.</text:number>
                <text:p text:style-name="al">grof tuinafval:</text:p>
                <text:p text:style-name="al">plantaardige of organische afvalstoffen door aard, samenstelling of omvang niet vallend onder gft-afval en vrijkomend bij de aanleg, het onderhoud of verwijdering van particulier groen, zoals grof loofafval en snoeihout;</text:p>
              </text:list-item>
              <text:list-item text:style-override="id1-3-2-2-3-3-14">
                <text:number>n.</text:number>
                <text:p text:style-name="al">asbest en asbesthoudend materiaal:</text:p>
                <text:p text:style-name="al">afval waarin zich asbest bevindt;</text:p>
              </text:list-item>
              <text:list-item text:style-override="id1-3-2-2-3-3-15">
                <text:number>o.</text:number>
                <text:p text:style-name="al">grof huishoudelijk afval:</text:p>
                <text:p text:style-name="al">huishoudelijk afval dat door afmeting of gewicht niet in een inzamelmiddel of via een inzamelvoorziening ter inzameling kan worden aangeboden, zoals inboedel, ijzer, elektrische of elektronische apparatuur en snoeihout. Onder grof huishoudelijk afval wordt niet verstaan bedrijfsafval, (boom)stronken, puin (schoon of vervuild), dakleer en grind, asbesthoudende stoffen, grond, zand en autobanden;</text:p>
              </text:list-item>
              <text:list-item text:style-override="id1-3-2-2-3-3-16">
                <text:number>p.</text:number>
                <text:p text:style-name="al">huisvuil restafval:</text:p>
                <text:p text:style-name="al">afval afkomstig uit particuliere huishoudens, dat overblijft na scheiding in andere deelstromen genoemd in artikel 3 van de verordening.</text:p>
              </text:list-item>
              <text:list-item text:style-override="id1-3-2-2-3-3-17">
                <text:number>q.</text:number>
                <text:p text:style-name="al">metalen:</text:p>
                <text:p text:style-name="al">producten met als belangrijkste bestanddeel ferro en non-ferro;</text:p>
              </text:list-item>
              <text:list-item text:style-override="id1-3-2-2-3-3-18">
                <text:number>r.</text:number>
                <text:p text:style-name="al">autobanden:</text:p>
                <text:p text:style-name="al">rubberen binnen- en/of buitenbanden afkomstig van particuliere autovoertuigen, ontdaan van de velg;</text:p>
              </text:list-item>
              <text:list-item text:style-override="id1-3-2-2-3-3-19">
                <text:number>s.</text:number>
                <text:p text:style-name="al">grond:</text:p>
                <text:p text:style-name="al">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3-3-20">
                <text:number>t.</text:number>
                <text:p text:style-name="al">gips:</text:p>
                <text:p text:style-name="al">gipskartonplaten;</text:p>
              </text:list-item>
              <text:list-item text:style-override="id1-3-2-2-3-3-21">
                <text:number>u.</text:number>
                <text:p text:style-name="al">dakleer en grind:</text:p>
                <text:p text:style-name="al">dakbedekkingmaterialen, ook wel genoemd dakleer, bestaand uit beplatingmateriaal van hout of kunststof, voorzien van een laag koolteer of bitumen. Dit is inclusief dakgrind, waaraan zich teer of bitumen bevindt;</text:p>
              </text:list-item>
              <text:list-item text:style-override="id1-3-2-2-3-3-22">
                <text:number>v.</text:number>
                <text:p text:style-name="al">frituurvet en -olie:</text:p>
                <text:p text:style-name="al">olieën en vetten die gebruikt zijn om te frituren;</text:p>
              </text:list-item>
              <text:list-item text:style-override="id1-3-2-2-3-3-23">
                <text:number>w.</text:number>
                <text:p text:style-name="al">schoon puin:</text:p>
                <text:p text:style-name="al">steenachtig materiaal zoals bakstenen, tegels, plavuizen, beton- en betonresten wat geen gips, grind, zand/grond (10%), gevaarlijk afval, asbest, eterniet en ander afval bevat;</text:p>
              </text:list-item>
              <text:list-item text:style-override="id1-3-2-2-3-3-24">
                <text:number>x.</text:number>
                <text:p text:style-name="al">kringloopgoederen:</text:p>
                <text:p text:style-name="al">goederen afkomstig van huishoudens, als gedefinieerd in artikelen 2.20, 2.21 en 2.22 van de NEN-norm 5880.</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4-3">
              <text:list-item text:style-override="id1-3-2-2-4-3-1">
                <text:number>a.</text:number>
                <text:p text:style-name="al">voor restafval van huishoudens: groene mini-containers met een inhoud van 140 of 240 liter of, indien deze niet zijn verstrekt, boven- of ondergrondse verzamelcontainers;</text:p>
              </text:list-item>
              <text:list-item text:style-override="id1-3-2-2-4-3-2">
                <text:number>b.</text:number>
                <text:p text:style-name="al">voor GFT-afval van huishoudens die niet woonachtig zijn in de hoogbouw: bruine minicontainers met een inhoud van 140 of 240 liter;</text:p>
              </text:list-item>
              <text:list-item text:style-override="id1-3-2-2-4-3-3">
                <text:number>c.</text:number>
                <text:p text:style-name="al">voor oud papier en karton:</text:p>
                <text:list text:style-name="id1-3-2-2-4-3-3-3">
                  <text:list-item text:style-override="id1-3-2-2-4-3-3-3-1">
                    <text:number>1.</text:number>
                    <text:p text:style-name="al">blauwe mini-containers met een inhoud van 140 of 240 liter of, indien deze niet zijn verstrekt:</text:p>
                  </text:list-item>
                  <text:list-item text:style-override="id1-3-2-2-4-3-3-3-2">
                    <text:number>2.</text:number>
                    <text:p text:style-name="al">boven- of ondergrondse wijkcontainers of</text:p>
                  </text:list-item>
                  <text:list-item text:style-override="id1-3-2-2-4-3-3-3-3">
                    <text:number>3.</text:number>
                    <text:p text:style-name="al">de containers bij verenigingen, scholen en/of kerken als bedoeld in artikel 2 lid 2 sub b van dit besluit.</text:p>
                  </text:list-item>
                </text:list>
              </text:list-item>
              <text:list-item text:style-override="id1-3-2-2-4-3-4">
                <text:number>d.</text:number>
                <text:p text:style-name="al">voor glas: onder- of bovengrondse wijkcontainers;</text:p>
              </text:list-item>
              <text:list-item text:style-override="id1-3-2-2-4-3-5">
                <text:number>e.</text:number>
                <text:p text:style-name="al">voor textiel: boven- en ondergrondse containers en inzamelzakken verspreidt door Kringloop Spullenhulp die aan huis inzamelt;</text:p>
              </text:list-item>
              <text:list-item text:style-override="id1-3-2-2-4-3-6">
                <text:number>f.</text:number>
                <text:p text:style-name="al">voor plastic verpakkingen, metalen verpakkingen en drankenkartons (PMD): grijze mini-containers met oranje deksel met een inhoud van 140 l of 240 l of boven- of ondergrondse wijkcontainers.</text:p>
              </text:list-item>
            </text:list>
          </text:section>
          <text:section text:name="artikel_id1-3-2-2-5" text:style-name="artikel">
            <text:p text:style-name="artikel_kop_titel"><text:span text:style-name="artikel_kop_label">Artikel</text:span> <text:span text:style-name="artikel_kop_nr">5.</text:span> Frequentie van inzamelen</text:p>
            <text:list text:style-name="id1-3-2-2-5-2">
              <text:list-item text:style-override="id1-3-2-2-5-2">
                <text:number> 1. </text:number>
                <text:p text:style-name="al">Huishoudelijk restafval wordt ten minste een maal per 4 weken bij elk perceel ingezameld.</text:p>
              </text:list-item>
              <text:list-item text:style-override="id1-3-2-2-5-3">
                <text:number> 2. </text:number>
                <text:p text:style-name="al">In afwijking van het eerste lid wordt huishoudelijk restafval bij hoogbouw minimaal eenmaal per week nabij elk perceel ingezameld.</text:p>
              </text:list-item>
              <text:list-item text:style-override="id1-3-2-2-5-4">
                <text:number> 3. </text:number>
                <text:p text:style-name="al">Groente-, fruit- en tuinafval wordt ten minste een maal per 2 weken afzonderlijk bij elk perceel en nabij de hoogbouw ingezameld.</text:p>
              </text:list-item>
              <text:list-item text:style-override="id1-3-2-2-5-5">
                <text:number> 4. </text:number>
                <text:p text:style-name="al">Oud papier en karton wordt ten minste een maal per maand ingezameld bij huishoudens die voorzien zijn van een minicontainer als bedoeld in artikel 4, lid c onder 1 van dit besluit.</text:p>
              </text:list-item>
              <text:list-item text:style-override="id1-3-2-2-5-6">
                <text:number> 5. </text:number>
                <text:p text:style-name="al">PMD wordt ten minste een maal per 2 weken ingezameld bij huishoudens die voorzien zijn van een minicontainer als bedoeld in artikel 4, lid f van dit besluit.</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derde lid, van de verordening stelt het college de volgende regels voor het gebruik van de van gemeentewege verstrekte inzamelmiddelen:</text:p>
                <text:list text:style-name="id1-3-2-2-6-2-3">
                  <text:list-item text:style-override="id1-3-2-2-6-2-3-1">
                    <text:number>a.</text:number>
                    <text:p text:style-name="al">het beheer van de inzamelmiddelen die in bruikleen zijn verstrekt door of namens de gemeente, berust bij het Reinigingsbedrijf Midden Nederland; de inzamelmiddelen blijven eigendom van de RMN en worden bij normale slijtage voor haar rekening technisch onderhouden;</text:p>
                  </text:list-item>
                  <text:list-item text:style-override="id1-3-2-2-6-2-3-2">
                    <text:number>b.</text:number>
                    <text:p text:style-name="al">het Reinigingsbedrijf Midden Nederland is bevoegd om de container te voorzien van een sticker waarop staat vermeld: een barcode, de afvalstroom waarvoor de container is bestemd, het volume van de container, een postcode, een plaatsnaam, een straatnaam of een huisnummer.</text:p>
                  </text:list-item>
                  <text:list-item text:style-override="id1-3-2-2-6-2-3-3">
                    <text:number>c.</text:number>
                    <text:p text:style-name="al">de door of namens de gemeente verstrekte inzamelmiddelen behoren bij de woning;</text:p>
                  </text:list-item>
                  <text:list-item text:style-override="id1-3-2-2-6-2-3-4">
                    <text:number>d.</text:number>
                    <text:p text:style-name="al">de gebruiker van een perceel dient zich tot de klantenservice van het Reinigingsbedrijf Midden Nederland te wenden indien bij een verhuizing naar een perceel geen of een kapot door of namens de gemeente verstrekt inzamelmiddel wordt aangetroffen of bij verdwijning, vermissing of beschadiging van een door of namens de gemeente verstrekt inzamelmiddel;</text:p>
                  </text:list-item>
                  <text:list-item text:style-override="id1-3-2-2-6-2-3-5">
                    <text:number>e.</text:number>
                    <text:p text:style-name="al">de gebruiker is verantwoordelijk voor het gebruik en het onderhoud van de in bruikleen ontvangen inzamelmiddelen als ware dezen zijn eigendom;</text:p>
                  </text:list-item>
                  <text:list-item text:style-override="id1-3-2-2-6-2-3-6">
                    <text:number>f.</text:number>
                    <text:p text:style-name="al">de gebruiker is verplicht de inzamelmiddelen zodanig te gebruiken dat deze geen overlast voor derden veroorzaakt;</text:p>
                  </text:list-item>
                  <text:list-item text:style-override="id1-3-2-2-6-2-3-7">
                    <text:number>g.</text:number>
                    <text:p text:style-name="al">de verstrekte inzamelmiddelen voor rest-afval, gft-afval, oud papier en karton en PMD mogen alleen worden gereinigd met water;</text:p>
                  </text:list-item>
                  <text:list-item text:style-override="id1-3-2-2-6-2-3-8">
                    <text:number>h.</text:number>
                    <text:p text:style-name="al">het uiterlijk van de container mag niet worden veranderd door deze bijvoorbeeld te beschilderen ofte beplakken, anders dan met een voor de gebruiker herkenbare sticker met een maximale afmeting van 30 bij 30 cm.</text:p>
                  </text:list-item>
                </text:list>
              </text:list-item>
              <text:list-item text:style-override="id1-3-2-2-6-3">
                <text:number>2.</text:number>
                <text:p text:style-name="al">Krachtens artikel 10, vierde lid, van de verordening stelt het college de volgende regels omtrent de plaats en wijze waarop huishoudelijke afvalstoffen moeten worden aangeboden:</text:p>
                <text:list text:style-name="id1-3-2-2-6-3-3">
                  <text:list-item text:style-override="id1-3-2-2-6-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3-3-2">
                    <text:number>b.</text:number>
                    <text:p text:style-name="al">inzamelmiddelen en inzamelvoorzieningen dienen goed gesloten te zijn en moeten na gebruik goed gesloten worden;</text:p>
                  </text:list-item>
                  <text:list-item text:style-override="id1-3-2-2-6-3-3-3">
                    <text:number>c.</text:number>
                    <text:p text:style-name="al">uit de inzamelmiddelen en de inzamelvoorzieningen mag geen huishoudelijk afval steken;</text:p>
                  </text:list-item>
                  <text:list-item text:style-override="id1-3-2-2-6-3-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3-3-5">
                    <text:number>e.</text:number>
                    <text:p text:style-name="al">het gewicht van de hoeveelheid afvalstoffen en het eigen gewicht van de ter lediging aangeboden minicontainer mag in zijn totaliteit niet zwaarder zijn dan 75 kilogram.</text:p>
                  </text:list-item>
                </text:list>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
                <text:number>1.</text:number>
                <text:p text:style-name="al">Het college stelt op grond van artikel 11, eerste lid, van de verordening de volgende regels vast:</text:p>
                <text:list text:style-name="id1-3-2-2-7-2-3">
                  <text:list-item text:style-override="id1-3-2-2-7-2-3-1">
                    <text:number>a.</text:number>
                    <text:p text:style-name="al">inzamelmiddelen moeten worden aangeboden voor 07.30 uur op de vastgestelde inzameldag zoals aangegeven in de afvalkalender;</text:p>
                  </text:list-item>
                  <text:list-item text:style-override="id1-3-2-2-7-2-3-2">
                    <text:number>b.</text:number>
                    <text:p text:style-name="al">inzamelmiddelen mogen, mits goed gesloten de avond voor de vastgestelde inzameldag vanaf 19.00 op de juiste wijze worden aangeboden;</text:p>
                  </text:list-item>
                  <text:list-item text:style-override="id1-3-2-2-7-2-3-3">
                    <text:number>c.</text:number>
                    <text:p text:style-name="al">de inzamelmiddelen moeten zo spoedig mogelijk na lediging door de inzameldienst, doch uiterlijk voor 24.00 uur van de vastgestelde inzameldag, van de openbare weg zijn verwijderd.</text:p>
                  </text:list-item>
                </text:list>
              </text:list-item>
              <text:list-item text:style-override="id1-3-2-2-7-3">
                <text:number>2.</text:number>
                <text:p text:style-name="al">De dagen en tijden dat afvalstoffen ter inzameling kunnen worden aangeboden, worden bekend gemaakt via de jaarlijkse afvalkalender, danwel via de website van het RMN.</text:p>
              </text:list-item>
            </text:list>
          </text:section>
          <text:section text:name="artikel_id1-3-2-2-8" text:style-name="artikel">
            <text:p text:style-name="artikel_kop_titel"><text:span text:style-name="artikel_kop_label">Artikel</text:span> <text:span text:style-name="artikel_kop_nr">8.</text:span> Nadere regels omtrent inzamelvoorziening groep van percelen en inpandige inzamel voorziening.</text:p>
            <text:list text:style-name="id1-3-2-2-8-2">
              <text:list-item text:style-override="id1-3-2-2-8-2">
                <text:number>1.</text:number>
                <text:p text:style-name="al">Bij inpandige verzamelcontainers of verzamelcontainers die op particulier terrein zijn geplaatst, is de groep gebruikers verantwoordelijk voor plaatsing van de verzamelcontainer aan de openbare weg op de inzameldag.</text:p>
              </text:list-item>
              <text:list-item text:style-override="id1-3-2-2-8-3">
                <text:number>2.</text:number>
                <text:p text:style-name="al">Huishoudelijk afval dient bij gebruik van een verzamelcontainer in een gesloten zak in de verzamelcontainer te worden gedeponeerd.</text:p>
              </text:list-item>
              <text:list-item text:style-override="id1-3-2-2-8-4">
                <text:number>3.</text:number>
                <text:p text:style-name="al">Een verzamelcontainer dient na gebruik door de gebruiker te worden gesloten.</text:p>
              </text:list-item>
              <text:list-item text:style-override="id1-3-2-2-8-5">
                <text:number>4.</text:number>
                <text:p text:style-name="al">Indien de inzamelcontainer niet functioneert, meldt de gebruiker dit zo spoedig mogelijk bij de klantenservice van de RMN. De RMN zal ervoor zorgdragen dat er binnen 1 werkdag een functionerende inzamelvoorziening voor deze groep gebruikers beschikbaar is.</text:p>
              </text:list-item>
              <text:list-item text:style-override="id1-3-2-2-8-6">
                <text:number>5.</text:number>
                <text:p text:style-name="al">Het is verboden afval naast of op de verzamelcontainer te plaatsen.</text:p>
              </text:list-item>
              <text:list-item text:style-override="id1-3-2-2-8-7">
                <text:number>6.</text:number>
                <text:p text:style-name="al">Bij ondergrondse verzamelcontainers wordt door de inzameldienst aan de gebruiker een toegangspasje verstrekt. Dit pasje blijft eigendom van de inzameldienst en dient bij verhuizing te worden ingeleverd.</text:p>
              </text:list-item>
            </text:list>
          </text:section>
          <text:section text:name="artikel_id1-3-2-2-9" text:style-name="artikel">
            <text:p text:style-name="artikel_kop_titel"><text:span text:style-name="artikel_kop_label">Artikel</text:span> <text:span text:style-name="artikel_kop_nr">9.</text:span> Ter inzameling aanbieden van huishoudelijke afvalstoffen op een afvalbrengstation</text:p>
            <text:list text:style-name="id1-3-2-2-9-2">
              <text:list-item text:style-override="id1-3-2-2-9-2">
                <text:number> 1. </text:number>
                <text:p text:style-name="al">Het gemeentelijk afvalbrengstation "De Schans" en het afvalbrengstation "de Seysterberg", die beheerd worden door het Reinigingsbedrijf Midden Nederland, worden aangewezen als brengdepot waar de afvalstoffen als vermeld in artikel 3, eerste lid, van de verordening kunnen worden achtergelaten.</text:p>
              </text:list-item>
              <text:list-item text:style-override="id1-3-2-2-9-3">
                <text:number> 2. </text:number>
                <text:p text:style-name="al">Huishoudelijke afvalstoffen, inclusief grove huishoudelijke afvalstoffen, kunnen gratis op een van de in lid 1 van dit artikel genoemde afvalbrengstations worden achtergelaten gedurende de openingstijden ervan. De openingstijden van De Schans zijn:</text:p>
                <text:list text:style-name="id1-3-2-2-9-3-3">
                  <text:list-item text:style-override="id1-3-2-2-9-3-3-1">
                    <text:number>a.</text:number>
                    <text:p text:style-name="al">dinsdag tot en met vrijdag van 13.00 tot 17.00 uur;</text:p>
                  </text:list-item>
                  <text:list-item text:style-override="id1-3-2-2-9-3-3-2">
                    <text:number>b.</text:number>
                    <text:p text:style-name="al">zaterdag van 09.00 uur tot 16.00 uur.</text:p>
                  </text:list-item>
                </text:list>
                <text:p text:style-name="al">De openingstijden van De Seysterberg zijn:</text:p>
                <text:list text:style-name="id1-3-2-2-9-3-5">
                  <text:list-item text:style-override="id1-3-2-2-9-3-5-1">
                    <text:number>a.</text:number>
                    <text:p text:style-name="al">dinsdag tot en met vrijdag van 8.30 tot 12.00 uur en van 12.30 uur tot en met 16.00 uur;</text:p>
                  </text:list-item>
                  <text:list-item text:style-override="id1-3-2-2-9-3-5-2">
                    <text:number>b.</text:number>
                    <text:p text:style-name="al">zaterdag van 09.00 uur tot 16.00 uur.</text:p>
                  </text:list-item>
                </text:list>
                <text:p text:style-name="al">Indien deze dagen samenvallen met algemeen erkende feestdagen, alsmede in het geval van onvoorziene omstandigheden, zijn burgemeester en wethouders bevoegd van deze openingstijden af te wijken.</text:p>
              </text:list-item>
              <text:list-item text:style-override="id1-3-2-2-9-4">
                <text:number> 3. </text:number>
                <text:p text:style-name="al">Inwoners van de gemeente Soest kunnen afvalstoffen op deze beide afvalbrengstations achterlaten.</text:p>
              </text:list-item>
              <text:list-item text:style-override="id1-3-2-2-9-5">
                <text:number> 4. </text:number>
                <text:p text:style-name="al">De ontdoener van afvalstoffen moet zich bij of op een afvalbrengstation (kunnen) legitimeren.</text:p>
              </text:list-item>
              <text:list-item text:style-override="id1-3-2-2-9-6">
                <text:number> 5. </text:number>
                <text:p text:style-name="al">De afvalstoffen dienen op het afvalbrengstation in de volgende bestanddelen te worden gescheiden:</text:p>
                <text:list text:style-name="id1-3-2-2-9-6-3">
                  <text:list-item text:style-override="id1-3-2-2-9-6-3-1">
                    <text:number>a.</text:number>
                    <text:p text:style-name="al">klein chemisch afval;</text:p>
                  </text:list-item>
                  <text:list-item text:style-override="id1-3-2-2-9-6-3-2">
                    <text:number>b.</text:number>
                    <text:p text:style-name="al">verpakkingsglas;</text:p>
                  </text:list-item>
                  <text:list-item text:style-override="id1-3-2-2-9-6-3-3">
                    <text:number>c.</text:number>
                    <text:p text:style-name="al">vlak glas;</text:p>
                  </text:list-item>
                  <text:list-item text:style-override="id1-3-2-2-9-6-3-4">
                    <text:number>d.</text:number>
                    <text:p text:style-name="al">papier en karton;</text:p>
                  </text:list-item>
                  <text:list-item text:style-override="id1-3-2-2-9-6-3-5">
                    <text:number>e.</text:number>
                    <text:p text:style-name="al">PMD (plastic verpakkingsafval, metalen verpakkingen en drankenkartons);</text:p>
                  </text:list-item>
                  <text:list-item text:style-override="id1-3-2-2-9-6-3-6">
                    <text:number>f.</text:number>
                    <text:p text:style-name="al">textiel;</text:p>
                  </text:list-item>
                  <text:list-item text:style-override="id1-3-2-2-9-6-3-7">
                    <text:number>g.</text:number>
                    <text:p text:style-name="al">A- en B-hout;</text:p>
                  </text:list-item>
                  <text:list-item text:style-override="id1-3-2-2-9-6-3-8">
                    <text:number>h.</text:number>
                    <text:p text:style-name="al">C-hout;</text:p>
                  </text:list-item>
                  <text:list-item text:style-override="id1-3-2-2-9-6-3-9">
                    <text:number>i.</text:number>
                    <text:p text:style-name="al">schoon puin;</text:p>
                  </text:list-item>
                  <text:list-item text:style-override="id1-3-2-2-9-6-3-10">
                    <text:number>j.</text:number>
                    <text:p text:style-name="al">vervuild puin;</text:p>
                  </text:list-item>
                  <text:list-item text:style-override="id1-3-2-2-9-6-3-11">
                    <text:number>k.</text:number>
                    <text:p text:style-name="al">grond;</text:p>
                  </text:list-item>
                  <text:list-item text:style-override="id1-3-2-2-9-6-3-12">
                    <text:number>l.</text:number>
                    <text:p text:style-name="al">gips;</text:p>
                  </text:list-item>
                  <text:list-item text:style-override="id1-3-2-2-9-6-3-13">
                    <text:number>m.</text:number>
                    <text:p text:style-name="al">grof tuinafval;</text:p>
                  </text:list-item>
                  <text:list-item text:style-override="id1-3-2-2-9-6-3-14">
                    <text:number>n.</text:number>
                    <text:p text:style-name="al">harde kunststoffen;</text:p>
                  </text:list-item>
                  <text:list-item text:style-override="id1-3-2-2-9-6-3-15">
                    <text:number>o.</text:number>
                    <text:p text:style-name="al">ferro</text:p>
                  </text:list-item>
                  <text:list-item text:style-override="id1-3-2-2-9-6-3-16">
                    <text:number>p.</text:number>
                    <text:p text:style-name="al">non-ferro;</text:p>
                  </text:list-item>
                  <text:list-item text:style-override="id1-3-2-2-9-6-3-17">
                    <text:number>q.</text:number>
                    <text:p text:style-name="al">asbest;</text:p>
                  </text:list-item>
                  <text:list-item text:style-override="id1-3-2-2-9-6-3-18">
                    <text:number>r.</text:number>
                    <text:p text:style-name="al">dakleer en grind;</text:p>
                  </text:list-item>
                  <text:list-item text:style-override="id1-3-2-2-9-6-3-19">
                    <text:number>s.</text:number>
                    <text:p text:style-name="al">autobanden;</text:p>
                  </text:list-item>
                  <text:list-item text:style-override="id1-3-2-2-9-6-3-20">
                    <text:number>t.</text:number>
                    <text:p text:style-name="al">afgedankte elektrische en elektronische apparatuur;</text:p>
                  </text:list-item>
                  <text:list-item text:style-override="id1-3-2-2-9-6-3-21">
                    <text:number>u.</text:number>
                    <text:p text:style-name="al">matrassen;</text:p>
                  </text:list-item>
                  <text:list-item text:style-override="id1-3-2-2-9-6-3-22">
                    <text:number>v.</text:number>
                    <text:p text:style-name="al">EPS piepschuim <text:span text:style-name="nadrukcur">(EPS=Expanded Polystyrene </text:span>of <text:span text:style-name="nadrukcur">Geëxpandeerd Polystyreen)</text:span></text:p>
                  </text:list-item>
                  <text:list-item text:style-override="id1-3-2-2-9-6-3-23">
                    <text:number>w.</text:number>
                    <text:p text:style-name="al">(grof) huishoudelijk restafval.</text:p>
                  </text:list-item>
                </text:list>
              </text:list-item>
              <text:list-item text:style-override="id1-3-2-2-9-7">
                <text:number> 6. </text:number>
                <text:p text:style-name="al">De in lid 5 genoemde categorieën van afvalstoffen dienen in de daarvoor bestemde bakken of op de daarvoor bestemde plaatsen te worden achtergelaten. Alle aanwijzingen van medewerkers van het brengdepot dienen stipt te worden opgevolgd.</text:p>
              </text:list-item>
              <text:list-item text:style-override="id1-3-2-2-9-8">
                <text:number> 7. </text:number>
                <text:p text:style-name="al">In afwijking van lid 2 wordt bouw- en sloopafval dat vaker dan eenmaal per twee weken wordt aangeboden met een grotere omvang dan een halve kubieke meter als bedrijfsafval aangemerkt. Dit afval mag slechts tegen betaling van het geldende tarief overeenkomstig de Verordening Afvalstoffenheffing van het betreffende jaar op het afvalbrengstation worden achtergelaten.</text:p>
              </text:list-item>
              <text:list-item text:style-override="id1-3-2-2-9-9">
                <text:number> 8. </text:number>
                <text:p text:style-name="al">Asbest of asbesthoudend materiaal wordt alleen geaccepteerd indien dit in door de inzameldienst beschikbaar gesteld plastic is verpakt en is voorzien van speciaal daarvoor bestemde stickers.</text:p>
              </text:list-item>
              <text:list-item text:style-override="id1-3-2-2-9-10">
                <text:number> 9. </text:number>
                <text:p text:style-name="al">Klein chemisch afval mag uitsluitend worden aangeboden door dit persoonlijk af te geven aan een medewerker van het afvalbrengstation.</text:p>
              </text:list-item>
              <text:list-item text:style-override="id1-3-2-2-9-11">
                <text:number> 10. </text:number>
                <text:p text:style-name="al">In afwijking van lid 3 mogen elektrische apparaten en spaarlampen afkomstig uit de kantoor-, winkel- en dienstensector, worden ingeleverd op één van de afvalbrengstations van de gemeente Soest.</text:p>
              </text:list-item>
            </text:list>
          </text:section>
          <text:section text:name="artikel_id1-3-2-2-10" text:style-name="artikel">
            <text:p text:style-name="artikel_kop_titel"><text:span text:style-name="artikel_kop_label">Artikel</text:span> <text:span text:style-name="artikel_kop_nr">10.</text:span> Nadere regels omtrent huishoudelijke afvalstoffen die zonder inzamelmiddel ter inzameling worden aangeboden, als bedoeld in artikel 10 lid 5 van de Verordening</text:p>
            <text:list text:style-name="id1-3-2-2-10-2">
              <text:list-item text:style-override="id1-3-2-2-10-2">
                <text:number>1.</text:number>
                <text:p text:style-name="al">Als categorie huishoudelijke afvalstoffen die zonder inzamelmiddel kan worden ingezameld, wordt grof huishoudelijk afval aangewezen. Grof huishoudelijk afval wordt uitsluitend na een telefonische afspraak met de inzameldienst op afroep ingezameld.</text:p>
              </text:list-item>
              <text:list-item text:style-override="id1-3-2-2-10-3">
                <text:number>2.</text:number>
                <text:p text:style-name="al">IJzer, metalen, hout en grof tuinafval dienen gescheiden van het overige grof huishoudelijke afval te worden aangeboden.</text:p>
              </text:list-item>
              <text:list-item text:style-override="id1-3-2-2-10-4">
                <text:number>3.</text:number>
                <text:p text:style-name="al">Voor de inzameling van huishoudelijke afvalstoffen als bedoeld in lid 1 van dit artikel is per aanvraag een bedrag verschuldigd overeenkomstig het daarvoor aangegeven tarief in de Verordening Afvalstoffenheffing van het betreffende jaar.</text:p>
              </text:list-item>
              <text:list-item text:style-override="id1-3-2-2-10-5">
                <text:number>4.</text:number>
                <text:p text:style-name="al">De aanbieder van het grof huishoudelijke afval dient het in het derde lid genoemde tarief te voldoen door middel van een betaling met pinpas gelijktijdig met het aanbieden van het grof huishoudelijke afval.</text:p>
              </text:list-item>
              <text:list-item text:style-override="id1-3-2-2-10-6">
                <text:number>5.</text:number>
                <text:p text:style-name="al">De gebruiker van een perceel die grof huishoudelijk afval aanbiedt, dient tijdens de inzameling van deze afvalstoffen aanwezig te zijn.</text:p>
              </text:list-item>
              <text:list-item text:style-override="id1-3-2-2-10-7">
                <text:number>6.</text:number>
                <text:p text:style-name="al">Het grof huishoudelijk afval dient op de afgesproken dag en tijd op een door RMN aangegeven, voor het inzamelmaterieel goed bereikbare plaats bij de woning klaar te staan.</text:p>
              </text:list-item>
              <text:list-item text:style-override="id1-3-2-2-10-8">
                <text:number>7.</text:number>
                <text:p text:style-name="al">Grof huishoudelijk afval of grof tuinafval mag bij het overdragen of het aanbieden geen groter volume hebben dan 3 m3.</text:p>
              </text:list-item>
              <text:list-item text:style-override="id1-3-2-2-10-9">
                <text:number>8.</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
          </text:section>
          <text:section text:name="artikel_id1-3-2-2-11" text:style-name="artikel">
            <text:p text:style-name="artikel_kop_titel"><text:span text:style-name="artikel_kop_label">Artikel</text:span> <text:span text:style-name="artikel_kop_nr">11.</text:span> Het in bijzondere gevallen ter inzameling aanbieden van huishoudelijke afvalstoffen</text:p>
            <text:p text:style-name="al">De gebruiker van een perceel in een straat die door werkzaamheden tijdelijk niet voor inzamelvoertuigen toegankelijk is, moet het inzamelmiddel in de dichtstbijzijnde straat die wel toegankelijk is voor de inzamelvoertuigen aanbieden.</text:p>
          </text:section>
          <text:section text:name="artikel_id1-3-2-2-12" text:style-name="artikel">
            <text:p text:style-name="artikel_kop_titel"><text:span text:style-name="artikel_kop_label">Artikel</text:span> <text:span text:style-name="artikel_kop_nr">12.</text:span> Inzameling bedrijfsafvalstoffen door de inzameldienst</text:p>
            <text:list text:style-name="id1-3-2-2-12-2">
              <text:list-item text:style-override="id1-3-2-2-12-2">
                <text:number>1.</text:number>
                <text:p text:style-name="al">Bedrijfsafvalstoffen die qua aard en samenstelling vergelijkbaar zijn met huishoudelijke afvalstoffen kunnen door de inzameldienst tezamen met huishoudelijke afvalstoffen afkomstig van huishoudens worden ingezameld.</text:p>
              </text:list-item>
              <text:list-item text:style-override="id1-3-2-2-12-3">
                <text:number>2.</text:number>
                <text:p text:style-name="al">De inzameling dient plaats te vinden in overeenstemming met de regels van dit besluit.</text:p>
              </text:list-item>
            </text:list>
          </text:section>
          <text:section text:name="artikel_id1-3-2-2-13" text:style-name="artikel">
            <text:p text:style-name="artikel_kop_titel"><text:span text:style-name="artikel_kop_label">Artikel</text:span> <text:span text:style-name="artikel_kop_nr">13.</text:span> Ter inzameling aanbieden van bedrijfsafvalstoffen aan een ander dan de inzameldienst</text:p>
            <text:list text:style-name="id1-3-2-2-13-2">
              <text:list-item text:style-override="id1-3-2-2-13-2">
                <text:number>1.</text:number>
                <text:p text:style-name="al">Bedrijfsafvalstoffen kunnen aan een ander dan de inzameldienst worden aangeboden.</text:p>
              </text:list-item>
              <text:list-item text:style-override="id1-3-2-2-13-3">
                <text:number>2.</text:number>
                <text:p text:style-name="al">De containers met bedrijfsafvalstoffen mogen van 7.00 uur tot 19.00 uur op de openbare weg worden aangeboden middels plaatsing aan de openbare weg. Gedurende de overige tijden dienen de containers met afval op het eigen terrein te worden geplaatst.</text:p>
              </text:list-item>
              <text:list-item text:style-override="id1-3-2-2-13-4">
                <text:number>3.</text:number>
                <text:p text:style-name="al">Voor het overige dient de inzameling plaats te vinden overeenkomstig artikel 6 lid 2 sub a, b, c en d van dit uitvoeringsbesluit.</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uitvoeringsbesluit treedt in werking op de dag na bekendmaking.</text:p>
          </text:section>
          <text:section text:name="artikel_id1-3-2-2-15" text:style-name="artikel">
            <text:p text:style-name="artikel_kop_titel"><text:span text:style-name="artikel_kop_label">Artikel</text:span> <text:span text:style-name="artikel_kop_nr">15.</text:span> Citeertitel</text:p>
            <text:p text:style-name="al">Dit uitvoeringsbesluit wordt aangehaald als: Uitvoeringsbesluit Afvalstoffenverordening Soest.</text:p>
            <text:p text:style-name="al"/>
          </text:section>
        </text:section>
        <text:section text:name="regeling-sluiting_id1-3-2-3" text:style-name="regeling-sluiting">
          <text:section text:name="gegeven_id1-3-2-3-1" text:style-name="gegeven">
            <text:p text:style-name="dagtekening">
            <text:span text:style-name="plaats">Soest,</text:span>
            <text:span text:style-name="datum">7 maart 2017</text:span>
          </text:p>
          </text:section>
          <text:section text:name="ondertekening_id1-3-2-3-2">
            <text:p><text:span text:style-name="functie">Burgemeester en wethouders van Soest,</text:span></text:p>
            <text:p><text:span text:style-name="functie">De secretaris,</text:span></text:p>
            <text:p><text:span text:style-name="ondertekening_naam">
            <text:span text:style-name="voornaam">A.R.</text:span>
            <text:span text:style-name="achternaam">Veenstra</text:span>
          </text:span></text:p>
          </text:section>
          <text:section text:name="ondertekening_id1-3-2-3-3">
            <text:p><text:span text:style-name="functie">de burgemeester,</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21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1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1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So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10</meta:user-defined>
    <meta:user-defined meta:name="OVERHEIDop.GmbID/DC.identifier">gmb-2017-158210</meta:user-defined>
    <meta:user-defined meta:name="OVERHEID.TaxonomieBeleidsagenda/OVERHEID.category">Natuur en milieu | Organisatie en beleid</meta:user-defined>
    <meta:user-defined meta:name="OVERHEID.Gemeente/DC.spatial">Soest</meta:user-defined>
    <meta:user-defined meta:name="DC.source">Onbekend;</meta:user-defined>
    <meta:user-defined meta:name="OVERHEIDop.referentienummer">1318025</meta:user-defined>
    <meta:user-defined meta:name="DCTERMS.alternative">Uitvoeringsbesluit Afvalstoffenverordening Soest</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Beleidsregels</meta:user-defined>
    <meta:user-defined meta:name="OVERHEID.Gemeente/DCTERMS.publisher">Soest</meta:user-defined>
    <meta:user-defined meta:name="OVERHEID.Gemeente/OVERHEID.authority">Soest</meta:user-defined>
    <meta:user-defined meta:name="OVERHEIDop.versieInformatie"/>
  </office:meta>
</office:document-meta>
</file>