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3, 7-15 en 75, 79-89 en 149-16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1/2017, verwijderen asbesthoudende materialen, Wezellaan 3, 7-15 en 75, 79-89 en 149-163, resp. 9675 LA, 9675 LB en 9675 LD Winschoten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2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3, 7-15 en 75, 79-89 en 149-16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21</meta:user-defined>
    <meta:user-defined meta:name="OVERHEIDop.GmbID/DC.identifier">gmb-2017-15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B 75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41 576039</meta:user-defined>
    <meta:user-defined meta:name="OVERHEIDop.versieInformatie"/>
  </office:meta>
</office:document-meta>
</file>