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ig Draw, 30 september 2017, Canadaplei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5 september 2017 is een vergunning verleend voor het evenement Big Draw op 30 september 2017 op het Canadaplein.</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8208</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08</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08</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ig Draw, 30 september 2017, Canadaplein,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208</meta:user-defined>
    <meta:user-defined meta:name="OVERHEIDop.GmbID/DC.identifier">gmb-2017-15820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KE 8</meta:user-defined>
    <meta:user-defined meta:name="OVERHEIDop.woonplaats">Alkmaar</meta:user-defined>
    <meta:user-defined meta:name="OVERHEIDop.straatnaam">Canada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71 516388</meta:user-defined>
    <meta:user-defined meta:name="OVERHEIDop.versieInformatie"/>
  </office:meta>
</office:document-meta>
</file>