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SCHUIN T.O0. NUMMER 38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egentesselaan schuin t.o. nr 38 (kavel 11) te Heerenveen  (08-09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820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0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0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TESSELAAN SCHUIN T.O0. NUMMER 3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206</meta:user-defined>
    <meta:user-defined meta:name="OVERHEIDop.GmbID/DC.identifier">gmb-2017-158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D 38</meta:user-defined>
    <meta:user-defined meta:name="OVERHEIDop.woonplaats">Heerenvee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53 552625</meta:user-defined>
    <meta:user-defined meta:name="OVERHEIDop.versieInformatie"/>
  </office:meta>
</office:document-meta>
</file>