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in het Blaeustraatkwartier, 23 september 2017,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september 2017 is een vergunning verleend voor een buurtfeest in het Blaeustraatkwartier op 23 september 2017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20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0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0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feest in het Blaeustraatkwartier, 23 september 201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03</meta:user-defined>
    <meta:user-defined meta:name="OVERHEIDop.GmbID/DC.identifier">gmb-2017-1582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EA 18</meta:user-defined>
    <meta:user-defined meta:name="OVERHEIDop.woonplaats">Alkmaar</meta:user-defined>
    <meta:user-defined meta:name="OVERHEIDop.straatnaam">Nicolaas Beets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64 517028</meta:user-defined>
    <meta:user-defined meta:name="OVERHEIDop.versieInformatie"/>
  </office:meta>
</office:document-meta>
</file>