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stellen van de gevels, kozijnen, daken en constructie van de voormalige pastorie, Hoogstraat 28, 3131 B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herstellen van de gevels, kozijnen, daken en constructie van de voormalige pastorie  </text:p>
            <text:p text:style-name="common-al">Met de adressering         :  Hoogstraat 28, 3131 BN   </text:p>
            <text:p text:style-name="common-al">Kenmerk                         :  OVXINR-4372</text:p>
            <text:p text:style-name="common-al">Type aanvraag                :  omgevingsvergunning regulier</text:p>
            <text:p text:style-name="common-al">Datum ontvangst            :  29 juni 2017</text:p>
            <text:p text:style-name="common-al">Datum beschikking         :  7 september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8202</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02</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02</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stellen van de gevels, kozijnen, daken en constructie van de voormalige pastorie, Hoogstraat 28, 3131 B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8202</meta:user-defined>
    <meta:user-defined meta:name="OVERHEIDop.GmbID/DC.identifier">gmb-2017-158202</meta:user-defined>
    <meta:user-defined meta:name="OVERHEID.TaxonomieBeleidsagenda/OVERHEID.category">Huisvesting | Organisatie en beleid</meta:user-defined>
    <meta:user-defined meta:name="OVERHEIDop.referentienummer">OVXINR-437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N 28</meta:user-defined>
    <meta:user-defined meta:name="OVERHEIDop.woonplaats">Vlaardingen</meta:user-defined>
    <meta:user-defined meta:name="OVERHEIDop.straatnaam">Hoo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39923</meta:user-defined>
    <meta:user-defined meta:name="OVERHEIDop.externeBijlage">Omgevingsvergunning|exb-2017-39924</meta:user-defined>
    <meta:user-defined meta:name="OVERHEIDop.externeBijlage">Technische omschrijving|exb-2017-39925</meta:user-defined>
    <meta:user-defined meta:name="OVERHEIDop.externeBijlage">Tekeningen|exb-2017-39926</meta:user-defined>
    <meta:user-defined meta:name="OVERHEID.EPSG28992/DC.spatial">83238 436514</meta:user-defined>
    <meta:user-defined meta:name="OVERHEIDop.versieInformatie"/>
  </office:meta>
</office:document-meta>
</file>