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St. Jorisweg 70, verleende omgevingsvergunning 1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kas, loods en warmte-opslagtank en het aanleggen van een waterbassi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19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St. Jorisweg 70, verleende omgevingsvergunning 1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198</meta:user-defined>
    <meta:user-defined meta:name="OVERHEIDop.GmbID/DC.identifier">gmb-2017-158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C 15</meta:user-defined>
    <meta:user-defined meta:name="OVERHEIDop.woonplaats">Hegelsom</meta:user-defined>
    <meta:user-defined meta:name="OVERHEIDop.straatnaam">St. Jor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53 382804</meta:user-defined>
    <meta:user-defined meta:name="OVERHEIDop.versieInformatie"/>
  </office:meta>
</office:document-meta>
</file>