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plaatsen van een kapschuur op het perceel Den Hulst 3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7 september 2017 heeft de gemeente Dalfsen een aanvraag ontvangen voor het plaatsen van een kapschuur op het perceel Den Hulst 3 in Nieuwleusen. De aanvraag is geregistreerd onder zaaknummer Z/17/568697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58194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9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194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plaatsen van een kapschuur op het perceel Den Hulst 3 in Nieuwleu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58194</meta:user-defined>
    <meta:user-defined meta:name="OVERHEIDop.GmbID/DC.identifier">gmb-2017-1581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11GJ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580 511883</meta:user-defined>
    <meta:user-defined meta:name="OVERHEIDop.versieInformatie"/>
  </office:meta>
</office:document-meta>
</file>