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tamastraat 25, 9714 HN Groningen – vellen 1 boom (den)in achtertuin. (07-09-2017, 2017723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19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9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9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tamastraat 25, 9714 HN Groningen – vellen 1 boom (den)in achtertuin. (07-09-2017, 2017723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192</meta:user-defined>
    <meta:user-defined meta:name="OVERHEIDop.GmbID/DC.identifier">gmb-2017-158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HN 25</meta:user-defined>
    <meta:user-defined meta:name="OVERHEIDop.woonplaats">Groningen</meta:user-defined>
    <meta:user-defined meta:name="OVERHEIDop.straatnaam">Gratam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81 583456</meta:user-defined>
    <meta:user-defined meta:name="OVERHEIDop.versieInformatie"/>
  </office:meta>
</office:document-meta>
</file>