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ernheze - Besluit tot uitschrijving - 1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persoonsgegevens van de volgende personen niet meer bij te houden, omdat uit onderzoek geen uitsluitsel is verkregen over de verblijfplaats.</text:p>
            <text:p text:style-name="common-al">-  D.F. Paszek, geboren 11-09-1972</text:p>
            <text:p text:style-name="common-al">Besluitdatum: 20 december 2016</text:p>
            <text:p text:style-name="common-al">-  P. Jaskiewicz, geboren 29-08-1974</text:p>
            <text:p text:style-name="common-al">-  M.A.Wadowski, geboren 24-04-1981</text:p>
            <text:p text:style-name="common-al">-  R.D. Rodrigues Lima, geboren 25-01-1983</text:p>
            <text:p text:style-name="common-al">Besluitdatum: 21 december 2016</text:p>
            <text:p text:style-name="common-al"/>
            <text:p text:style-name="common-al">Dit besluit kan grote persoonlijke en/of financiële gevolgen hebben voor de betrokkenen. Bent u op de hoogte van het huidige adres van genoemde personen, neem dan contact op met de gemeente Bernheze, telefoon 14 0412.</text:p>
            <text:p text:style-name="common-al"/>
            <text:p text:style-name="common-al">
            <text:span text:style-name="nadrukvet">Bezwaar:</text:span> Belanghebbenden kunnen binnen zes weken na publicatie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Heesch, 01-02-2017</text:p>
            <text:p text:style-name="last-al">College van burgemeester en wethouders van de gemeente Bernhez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581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Besluit tot uitschrijving - 1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819</meta:user-defined>
    <meta:user-defined meta:name="OVERHEIDop.GmbID/DC.identifier">gmb-2017-158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671 416199</meta:user-defined>
    <meta:user-defined meta:name="OVERHEIDop.versieInformatie"/>
  </office:meta>
</office:document-meta>
</file>